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solid" draw:fill-color="#000000" draw:opacity="0%" draw:stroke="solid" svg:stroke-width="0.02083in" svg:stroke-color="#fcb116" svg:stroke-opacity="100%" draw:stroke-linejoin="miter" svg:stroke-linecap="square"/>
    </style:style>
    <style:style style:family="graphic" style:name="a74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draw:fill="solid" draw:fill-color="#000000" draw:opacity="0%" draw:stroke="solid" svg:stroke-width="0.02083in" svg:stroke-color="#fcb116" svg:stroke-opacity="100%" draw:stroke-linejoin="miter" svg:stroke-linecap="square"/>
    </style:style>
    <style:style style:family="paragraph" style:name="a1064">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3">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solid" draw:fill-color="#000000" draw:opacity="0%" draw:stroke="solid" svg:stroke-width="0.02083in" svg:stroke-color="#fcb116" svg:stroke-opacity="100%" draw:stroke-linejoin="miter" svg:stroke-linecap="square"/>
    </style:style>
    <style:style style:family="graphic" style:name="a74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000000" draw:opacity="0%" draw:stroke="solid" svg:stroke-width="0.02083in" svg:stroke-color="#fcb116" svg:stroke-opacity="100%" draw:stroke-linejoin="miter" svg:stroke-linecap="square"/>
    </style:style>
    <style:style style:family="paragraph" style:name="a1068">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7">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749">
      <style:graphic-properties draw:fill="solid" draw:fill-color="#000000" draw:opacity="0%" draw:stroke="solid" svg:stroke-width="0.02083in" svg:stroke-color="#fcb116" svg:stroke-opacity="100%" draw:stroke-linejoin="miter" svg:stroke-linecap="squar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grandir Bold" fo:font-size="0.30542in" style:font-size-asian="0.30542in" style:font-size-complex="0.30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0.42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70">
      <style:graphic-properties draw:fill="solid" draw:fill-color="#000000" draw:opacity="0%" draw:stroke="solid" svg:stroke-width="0.02083in" svg:stroke-color="#fcb116" svg:stroke-opacity="100%" draw:stroke-linejoin="miter" svg:stroke-linecap="square"/>
    </style:style>
    <style:style style:family="graphic" style:name="a628">
      <style:graphic-properties draw:fill="none" draw:stroke="solid" svg:stroke-width="0.04167in" svg:stroke-color="#fece73" draw:marker-end="a627" svg:stroke-opacity="100%"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1">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draw:fill="solid" draw:fill-color="#000000" draw:opacity="0%" draw:stroke="solid" svg:stroke-width="0.02083in" svg:stroke-color="#fcb116" svg:stroke-opacity="100%" draw:stroke-linejoin="miter" svg:stroke-linecap="square"/>
    </style:style>
    <style:style style:family="graphic" style:name="a75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draw:fill="solid" draw:fill-color="#000000" draw:opacity="0%" draw:stroke="solid" svg:stroke-width="0.02083in" svg:stroke-color="#fcb116" svg:stroke-opacity="100%" draw:stroke-linejoin="miter" svg:stroke-linecap="square"/>
    </style:style>
    <style:style style:family="paragraph" style:name="a1076">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draw:fill="solid" draw:fill-color="#000000" draw:opacity="0%" draw:stroke="solid" svg:stroke-width="0.02083in" svg:stroke-color="#fcb116" svg:stroke-opacity="100%" draw:stroke-linejoin="miter" svg:stroke-linecap="square"/>
    </style:style>
    <style:style style:family="graphic" style:name="a75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000000" draw:opacity="0%" draw:stroke="solid" svg:stroke-width="0.02083in" svg:stroke-color="#fcb116" svg:stroke-opacity="100%" draw:stroke-linejoin="miter" svg:stroke-linecap="squar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draw:fill="none" draw:stroke="solid" svg:stroke-width="0.04167in" svg:stroke-color="#fece73" draw:marker-end="a499" svg:stroke-opacity="100%" svg:stroke-linecap="butt"/>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draw:fill="none" draw:stroke="solid" svg:stroke-width="0.04167in" svg:stroke-color="#fece73" draw:marker-end="a501" svg:stroke-opacity="100%" svg:stroke-linecap="butt"/>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88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630">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grandir Bold" fo:font-size="0.30542in" style:font-size-asian="0.30542in" style:font-size-complex="0.30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0.42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draw:fill="solid" draw:fill-color="#000000" draw:opacity="0%" draw:stroke="solid" svg:stroke-width="0.02083in" svg:stroke-color="#fcb116" svg:stroke-opacity="100%" draw:stroke-linejoin="miter" svg:stroke-linecap="square"/>
    </style:style>
    <style:style style:family="graphic" style:name="a76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draw:fill="solid" draw:fill-color="#000000" draw:opacity="0%" draw:stroke="solid" svg:stroke-width="0.02083in" svg:stroke-color="#fcb116" svg:stroke-opacity="100%" draw:stroke-linejoin="miter" svg:stroke-linecap="square"/>
    </style:style>
    <style:style style:family="paragraph" style:name="a1084">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3">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000000" draw:opacity="0%" draw:stroke="solid" svg:stroke-width="0.02083in" svg:stroke-color="#fcb116" svg:stroke-opacity="100%" draw:stroke-linejoin="miter" svg:stroke-linecap="square"/>
    </style:style>
    <style:style style:family="graphic" style:name="a76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draw:fill="solid" draw:fill-color="#000000" draw:opacity="0%" draw:stroke="solid" svg:stroke-width="0.02083in" svg:stroke-color="#fcb116" svg:stroke-opacity="100%" draw:stroke-linejoin="miter" svg:stroke-linecap="square"/>
    </style:style>
    <style:style style:family="paragraph" style:name="a1088">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7">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769">
      <style:graphic-properties draw:fill="solid" draw:fill-color="#000000" draw:opacity="0%" draw:stroke="solid" svg:stroke-width="0.02083in" svg:stroke-color="#fcb116" svg:stroke-opacity="100%" draw:stroke-linejoin="miter" svg:stroke-linecap="squar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none" draw:stroke="solid" svg:stroke-width="0.04167in" svg:stroke-color="#fece73" draw:marker-end="a509" svg:stroke-opacity="100%" svg:stroke-linecap="but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90">
      <style:graphic-properties draw:fill="solid" draw:fill-color="#000000" draw:opacity="0%" draw:stroke="solid" svg:stroke-width="0.02083in" svg:stroke-color="#fcb116" svg:stroke-opacity="100%" draw:stroke-linejoin="miter" svg:stroke-linecap="squar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773">
      <style:graphic-properties draw:fill="solid" draw:fill-color="#000000" draw:opacity="0%" draw:stroke="solid" svg:stroke-width="0.02083in" svg:stroke-color="#fcb116" svg:stroke-opacity="100%" draw:stroke-linejoin="miter" svg:stroke-linecap="squar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77">
      <style:drawing-page-properties draw:fill="solid" draw:fill-color="#fffef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none" draw:stroke="solid" svg:stroke-width="0.04167in" svg:stroke-color="#fece73" draw:marker-end="a519" svg:stroke-opacity="100%" svg:stroke-linecap="butt"/>
    </style:style>
    <style:style style:family="text" style:name="a521">
      <style:text-properties fo:font-variant="normal" fo:text-transform="none" fo:color="#fcb116"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0.6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474849" style:text-line-through-type="none" style:text-line-through-style="none" style:text-line-through-width="auto" style:text-line-through-color="font-color" style:text-position="0% 100%" fo:font-family="Agrandir Bold" fo:font-size="0.31931in" style:font-size-asian="0.31931in" style:font-size-complex="0.31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0.4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grandir Bold" fo:font-size="0.30542in" style:font-size-asian="0.30542in" style:font-size-complex="0.30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0.42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536">
      <style:graphic-properties draw:fill="none" draw:stroke="solid" svg:stroke-width="0.04167in" svg:stroke-color="#fece73" draw:marker-end="a535" svg:stroke-opacity="100%" svg:stroke-linecap="butt"/>
    </style:style>
    <style:style style:family="text" style:name="a537">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66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419">
      <style:graphic-properties draw:fill="none" draw:stroke="solid" svg:stroke-width="0.04167in" svg:stroke-color="#fece73" draw:marker-end="a418" svg:stroke-opacity="100%" svg:stroke-linecap="butt"/>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543">
      <style:graphic-properties draw:fill="solid" draw:fill-color="#000000" draw:opacity="0%" draw:stroke="solid" svg:stroke-width="0.02083in" svg:stroke-color="#fcb116" svg:stroke-opacity="100%" draw:stroke-linejoin="miter" svg:stroke-linecap="squar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547">
      <style:graphic-properties draw:fill="solid" draw:fill-color="#000000" draw:opacity="0%" draw:stroke="solid" svg:stroke-width="0.02083in" svg:stroke-color="#fcb116" svg:stroke-opacity="100%" draw:stroke-linejoin="miter" svg:stroke-linecap="squar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fcb116"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423">
      <style:graphic-properties draw:fill="solid" draw:fill-color="#000000" draw:opacity="0%" draw:stroke="solid" svg:stroke-width="0.02083in" svg:stroke-color="#fcb116" svg:stroke-opacity="100%" draw:stroke-linejoin="miter" svg:stroke-linecap="squar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427">
      <style:graphic-properties draw:fill="solid" draw:fill-color="#000000" draw:opacity="0%" draw:stroke="solid" svg:stroke-width="0.02083in" svg:stroke-color="#fcb116" svg:stroke-opacity="100%" draw:stroke-linejoin="miter" svg:stroke-linecap="squar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551">
      <style:graphic-properties draw:fill="solid" draw:fill-color="#000000" draw:opacity="0%" draw:stroke="solid" svg:stroke-width="0.02083in" svg:stroke-color="#fcb116" svg:stroke-opacity="100%" draw:stroke-linejoin="miter" svg:stroke-linecap="squar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555">
      <style:graphic-properties draw:fill="solid" draw:fill-color="#000000" draw:opacity="0%" draw:stroke="solid" svg:stroke-width="0.02083in" svg:stroke-color="#fcb116" svg:stroke-opacity="100%" draw:stroke-linejoin="miter" svg:stroke-linecap="squar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559">
      <style:graphic-properties draw:fill="solid" draw:fill-color="#000000" draw:opacity="0%" draw:stroke="solid" svg:stroke-width="0.02083in" svg:stroke-color="#fcb116" svg:stroke-opacity="100%" draw:stroke-linejoin="miter" svg:stroke-linecap="square"/>
    </style:style>
    <style:style style:family="graphic" style:name="a680">
      <style:graphic-properties draw:fill="none" draw:stroke="solid" svg:stroke-width="0.04167in" svg:stroke-color="#fece73" draw:marker-end="a679" svg:stroke-opacity="100%" svg:stroke-linecap="butt"/>
    </style:style>
    <style:style style:family="text" style:name="a681">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43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431">
      <style:graphic-properties draw:fill="solid" draw:fill-color="#000000" draw:opacity="0%" draw:stroke="solid" svg:stroke-width="0.02083in" svg:stroke-color="#fcb116" svg:stroke-opacity="100%" draw:stroke-linejoin="miter" svg:stroke-linecap="squar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435">
      <style:graphic-properties draw:fill="solid" draw:fill-color="#000000" draw:opacity="0%" draw:stroke="solid" svg:stroke-width="0.02083in" svg:stroke-color="#fcb116" svg:stroke-opacity="100%" draw:stroke-linejoin="miter" svg:stroke-linecap="squar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439">
      <style:graphic-properties draw:fill="solid" draw:fill-color="#000000" draw:opacity="0%" draw:stroke="solid" svg:stroke-width="0.02083in" svg:stroke-color="#fcb116" svg:stroke-opacity="100%" draw:stroke-linejoin="miter" svg:stroke-linecap="squar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563">
      <style:graphic-properties draw:fill="solid" draw:fill-color="#000000" draw:opacity="0%" draw:stroke="solid" svg:stroke-width="0.02083in" svg:stroke-color="#fcb116" svg:stroke-opacity="100%" draw:stroke-linejoin="miter" svg:stroke-linecap="squar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567">
      <style:graphic-properties draw:fill="solid" draw:fill-color="#000000" draw:opacity="0%" draw:stroke="solid" svg:stroke-width="0.02083in" svg:stroke-color="#fcb116" svg:stroke-opacity="100%" draw:stroke-linejoin="miter" svg:stroke-linecap="squar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443">
      <style:graphic-properties draw:fill="solid" draw:fill-color="#000000" draw:opacity="0%" draw:stroke="solid" svg:stroke-width="0.02083in" svg:stroke-color="#fcb116" svg:stroke-opacity="100%" draw:stroke-linejoin="miter" svg:stroke-linecap="squar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7">
      <style:drawing-page-properties draw:fill="solid" draw:fill-color="#fffef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49">
      <style:graphic-properties draw:fill="bitmap" draw:fill-image-name="a448" style:repeat="stretch" draw:stroke="none"/>
    </style:style>
    <style:style style:family="graphic" style:name="a570">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571">
      <style:graphic-properties draw:fill="solid" draw:fill-color="#000000" draw:opacity="0%" draw:stroke="solid" svg:stroke-width="0.02083in" svg:stroke-color="#fcb116" svg:stroke-opacity="100%" draw:stroke-linejoin="miter" svg:stroke-linecap="squar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74">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draw:fill="solid" draw:fill-color="#000000" draw:opacity="0%" draw:stroke="solid" svg:stroke-width="0.02083in" svg:stroke-color="#fcb116" svg:stroke-opacity="100%" draw:stroke-linejoin="miter" svg:stroke-linecap="squar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ef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grandir Bold" fo:font-size="0.30542in" style:font-size-asian="0.30542in" style:font-size-complex="0.30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0.42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87">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469">
      <style:graphic-properties draw:fill="none" draw:stroke="solid" svg:stroke-width="0.04167in" svg:stroke-color="#fece73" draw:marker-end="a468" svg:stroke-opacity="100%" svg:stroke-linecap="butt"/>
    </style:style>
    <style:style style:family="graphic" style:name="a590">
      <style:graphic-properties draw:fill="none" draw:stroke="solid" svg:stroke-width="0.04167in" svg:stroke-color="#fece73" draw:marker-end="a589" svg:stroke-opacity="100%" svg:stroke-linecap="butt"/>
    </style:style>
    <style:style style:family="text" style:name="a591">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02">
      <style:graphic-properties draw:fill="none" draw:stroke="solid" svg:stroke-width="0.04167in" svg:stroke-color="#fece73" draw:marker-end="a1001" svg:stroke-opacity="100%" svg:stroke-linecap="butt"/>
    </style:style>
    <style:style style:family="text" style:name="a1003">
      <style:text-properties fo:font-variant="normal" fo:text-transform="none" fo:color="#fcb116"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0.6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74849" style:text-line-through-type="none" style:text-line-through-style="none" style:text-line-through-width="auto" style:text-line-through-color="font-color" style:text-position="0% 100%" fo:font-family="Agrandir Bold" fo:font-size="0.31931in" style:font-size-asian="0.31931in" style:font-size-complex="0.31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0.4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ef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814">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87">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grandir Bold" fo:font-size="0.30542in" style:font-size-asian="0.30542in" style:font-size-complex="0.30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817">
      <style:paragraph-properties fo:line-height="0.42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draw:fill="solid" draw:fill-color="#000000" draw:opacity="0%" draw:stroke="solid" svg:stroke-width="0.02083in" svg:stroke-color="#fcb116" svg:stroke-opacity="100%" draw:stroke-linejoin="miter" svg:stroke-linecap="squar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44">
      <style:graphic-properties draw:fill="solid" draw:fill-color="#000000" draw:opacity="0%" draw:stroke="solid" svg:stroke-width="0.02083in" svg:stroke-color="#fcb116" svg:stroke-opacity="100%" draw:stroke-linejoin="miter" svg:stroke-linecap="squar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48">
      <style:graphic-properties draw:fill="solid" draw:fill-color="#000000" draw:opacity="0%" draw:stroke="solid" svg:stroke-width="0.02083in" svg:stroke-color="#fcb116" svg:stroke-opacity="100%" draw:stroke-linejoin="miter" svg:stroke-linecap="squar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grandir Bold" fo:font-size="0.30542in" style:font-size-asian="0.30542in" style:font-size-complex="0.30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bitmap" draw:fill-image-name="a360" style:repeat="stretch" draw:stroke="none"/>
    </style:style>
    <style:style style:family="paragraph" style:name="a1012">
      <style:paragraph-properties fo:line-height="0.42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363">
      <style:graphic-properties draw:fill="bitmap" draw:fill-image-name="a362" style:repeat="stretch"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bitmap" draw:fill-image-name="a364" style:repeat="stretch" draw:stroke="none"/>
    </style:style>
    <style:style style:family="graphic" style:name="a101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grandir" fo:font-size="0.48597in" style:font-size-asian="0.48597in" style:font-size-complex="0.48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0.6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ece73" style:text-line-through-type="none" style:text-line-through-style="none" style:text-line-through-width="auto" style:text-line-through-color="font-color" style:text-position="0% 100%" fo:font-family="Agrandir" fo:font-size="0.31931in" style:font-size-asian="0.31931in" style:font-size-complex="0.31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369">
      <style:paragraph-properties fo:line-height="0.447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4167in" svg:stroke-color="#fece73" draw:marker-end="a489" svg:stroke-opacity="100%" svg:stroke-linecap="butt"/>
    </style:style>
    <style:style style:family="text" style:name="a491">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4167in" svg:stroke-color="#fece73" draw:marker-end="a822" svg:stroke-opacity="100%" svg:stroke-linecap="butt"/>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8a8989" style:text-line-through-type="none" style:text-line-through-style="none" style:text-line-through-width="auto" style:text-line-through-color="font-color" style:text-position="0% 100%" fo:font-family="Agrandir Italics"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9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52">
      <style:graphic-properties draw:fill="solid" draw:fill-color="#000000" draw:opacity="0%" draw:stroke="solid" svg:stroke-width="0.02083in" svg:stroke-color="#fcb116" svg:stroke-opacity="100%" draw:stroke-linejoin="miter" svg:stroke-linecap="squar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56">
      <style:graphic-properties draw:fill="solid" draw:fill-color="#000000" draw:opacity="0%" draw:stroke="solid" svg:stroke-width="0.02083in" svg:stroke-color="#fcb116" svg:stroke-opacity="100%" draw:stroke-linejoin="miter" svg:stroke-linecap="squar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21">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372">
      <style:graphic-properties draw:fill="bitmap" draw:fill-image-name="a371" style:repeat="stretch"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grandir"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efe" style:text-line-through-type="none" style:text-line-through-style="none" style:text-line-through-width="auto" style:text-line-through-color="font-color" style:text-position="0% 100%" fo:font-family="Agrandir Bold" fo:font-size="0.73597in" style:font-size-asian="0.73597in" style:font-size-complex="0.73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3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fffef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07">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draw:fill="solid" draw:fill-color="#000000" draw:opacity="0%" draw:stroke="solid" svg:stroke-width="0.02083in" svg:stroke-color="#fcb116" svg:stroke-opacity="100%" draw:stroke-linejoin="miter" svg:stroke-linecap="squar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64">
      <style:graphic-properties draw:fill="solid" draw:fill-color="#000000" draw:opacity="0%" draw:stroke="solid" svg:stroke-width="0.02083in" svg:stroke-color="#fcb116" svg:stroke-opacity="100%" draw:stroke-linejoin="miter" svg:stroke-linecap="squar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68">
      <style:graphic-properties draw:fill="solid" draw:fill-color="#000000" draw:opacity="0%" draw:stroke="solid" svg:stroke-width="0.02083in" svg:stroke-color="#fcb116" svg:stroke-opacity="100%" draw:stroke-linejoin="miter" svg:stroke-linecap="squar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0.6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474849" style:text-line-through-type="none" style:text-line-through-style="none" style:text-line-through-width="auto" style:text-line-through-color="font-color" style:text-position="0% 100%" fo:font-family="Agrandir Bold" fo:font-size="0.31931in" style:font-size-asian="0.31931in" style:font-size-complex="0.31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0.4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bitmap" draw:fill-image-name="a388" style:repeat="stretch"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72">
      <style:graphic-properties draw:fill="solid" draw:fill-color="#000000" draw:opacity="0%" draw:stroke="solid" svg:stroke-width="0.02083in" svg:stroke-color="#fcb116" svg:stroke-opacity="100%" draw:stroke-linejoin="miter" svg:stroke-linecap="squar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graphic" style:name="a976">
      <style:graphic-properties draw:fill="solid" draw:fill-color="#000000" draw:opacity="0%" draw:stroke="solid" svg:stroke-width="0.02083in" svg:stroke-color="#fcb116" svg:stroke-opacity="100%" draw:stroke-linejoin="miter" svg:stroke-linecap="squar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0.6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474849" style:text-line-through-type="none" style:text-line-through-style="none" style:text-line-through-width="auto" style:text-line-through-color="font-color" style:text-position="0% 100%" fo:font-family="Agrandir Bold" fo:font-size="0.31931in" style:font-size-asian="0.31931in" style:font-size-complex="0.31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0.44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bitmap" draw:fill-image-name="a395" style:repeat="stretch" draw:stroke="none"/>
    </style:style>
    <style:style style:family="graphic" style:name="a10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grandir Bold" fo:font-size="0.30542in" style:font-size-asian="0.30542in" style:font-size-complex="0.30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0.427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9">
      <style:graphic-properties draw:fill="solid" draw:fill-color="#000000" draw:opacity="0%" draw:stroke="solid" svg:stroke-width="0.02083in" svg:stroke-color="#fcb116" svg:stroke-opacity="100%" draw:stroke-linejoin="miter" svg:stroke-linecap="squar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80">
      <style:graphic-properties draw:fill="solid" draw:fill-color="#000000" draw:opacity="0%" draw:stroke="solid" svg:stroke-width="0.02083in" svg:stroke-color="#fcb116" svg:stroke-opacity="100%" draw:stroke-linejoin="miter" svg:stroke-linecap="squar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draw:fill="solid" draw:fill-color="#000000" draw:opacity="0%" draw:stroke="solid" svg:stroke-width="0.02083in" svg:stroke-color="#fcb116" svg:stroke-opacity="100%" draw:stroke-linejoin="miter" svg:stroke-linecap="square"/>
    </style:style>
    <style:style style:family="paragraph" style:name="a602">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986">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draw:fill="solid" draw:fill-color="#000000" draw:opacity="0%" draw:stroke="solid" svg:stroke-width="0.02083in" svg:stroke-color="#fcb116" svg:stroke-opacity="100%" draw:stroke-linejoin="miter" svg:stroke-linecap="squar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31">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draw:fill="solid" draw:fill-color="#000000" draw:opacity="0%" draw:stroke="solid" svg:stroke-width="0.02083in" svg:stroke-color="#fcb116" svg:stroke-opacity="100%" draw:stroke-linejoin="miter" svg:stroke-linecap="square"/>
    </style:style>
    <style:style style:family="graphic" style:name="a732">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draw:fill="solid" draw:fill-color="#000000" draw:opacity="0%" draw:stroke="solid" svg:stroke-width="0.02083in" svg:stroke-color="#fcb116" svg:stroke-opacity="100%" draw:stroke-linejoin="miter" svg:stroke-linecap="square"/>
    </style:style>
    <style:style style:family="paragraph" style:name="a1056">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5">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draw:fill="solid" draw:fill-color="#000000" draw:opacity="0%" draw:stroke="solid" svg:stroke-width="0.02083in" svg:stroke-color="#fcb116" svg:stroke-opacity="100%" draw:stroke-linejoin="miter" svg:stroke-linecap="square"/>
    </style:style>
    <style:style style:family="graphic" style:name="a736">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draw:fill="solid" draw:fill-color="#000000" draw:opacity="0%" draw:stroke="solid" svg:stroke-width="0.02083in" svg:stroke-color="#fcb116" svg:stroke-opacity="100%" draw:stroke-linejoin="miter" svg:stroke-linecap="squar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draw:fill="bitmap" draw:fill-image-name="a993" style:repeat="stretch"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0.3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grandir"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556in" fo:padding-bottom="0.05556in" fo:padding-left="0.05556in" fo:padding-right="0.05556in" draw:textarea-vertical-align="middle" draw:textarea-horizontal-align="center" draw:fill="none" draw:stroke="none" draw:auto-grow-width="false" draw:auto-grow-height="false"/>
      <style:paragraph-properties style:font-independent-line-spacing="true" style:writing-mode="lr-tb"/>
    </style:style>
  </office:automatic-styles>
  <office:body>
    <office:presentation>
      <draw:page draw:name="Slide1" draw:style-name="a359" draw:master-page-name="Master1-Layout7-blank-Blank" presentation:presentation-page-layout-name="Master1-PPL7" draw:id="Slide-256">
        <draw:custom-shape svg:x="0in" svg:y="0.01303in" svg:width="8.26772in" svg:height="4.85618in" draw:id="id63" draw:style-name="a361" draw:name="Freeform 2">
          <svg:title/>
          <svg:desc/>
          <draw:enhanced-geometry xmlns:dr3d="urn:oasis:names:tc:opendocument:xmlns:dr3d:1.0" draw:type="non-primitive" svg:viewBox="0 0 7560000 4440487" draw:enhanced-path="M 0 0 L 7560000 0 7560000 4440487 0 444048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0000"/>
            <draw:equation draw:name="f7" draw:formula="?f4 / 4440487"/>
            <draw:equation draw:name="f8" draw:formula="?f0 / ?f6"/>
            <draw:equation draw:name="f9" draw:formula="?f1 / ?f6"/>
            <draw:equation draw:name="f10" draw:formula="?f2 / ?f7"/>
            <draw:equation draw:name="f11" draw:formula="?f3 / ?f7"/>
          </draw:enhanced-geometry>
        </draw:custom-shape>
        <draw:custom-shape svg:x="0.14777in" svg:y="10.48944in" svg:width="2.34418in" svg:height="0.95529in" draw:id="id64" draw:style-name="a363" draw:name="Freeform 3">
          <svg:title/>
          <svg:desc/>
          <draw:enhanced-geometry xmlns:dr3d="urn:oasis:names:tc:opendocument:xmlns:dr3d:1.0" draw:type="non-primitive" svg:viewBox="0 0 2143520 873515" draw:enhanced-path="M 0 0 L 2143520 0 2143520 873515 0 87351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3520"/>
            <draw:equation draw:name="f7" draw:formula="?f4 / 873515"/>
            <draw:equation draw:name="f8" draw:formula="?f0 / ?f6"/>
            <draw:equation draw:name="f9" draw:formula="?f1 / ?f6"/>
            <draw:equation draw:name="f10" draw:formula="?f2 / ?f7"/>
            <draw:equation draw:name="f11" draw:formula="?f3 / ?f7"/>
          </draw:enhanced-geometry>
        </draw:custom-shape>
        <draw:custom-shape svg:x="0in" svg:y="4.86921in" svg:width="8.26772in" svg:height="1.22696in" draw:id="id65" draw:style-name="a365" draw:name="Freeform 4">
          <svg:title/>
          <svg:desc/>
          <draw:enhanced-geometry xmlns:dr3d="urn:oasis:names:tc:opendocument:xmlns:dr3d:1.0" draw:type="non-primitive" svg:viewBox="0 0 7560000 1121931" draw:enhanced-path="M 0 0 L 7560000 0 7560000 1121932 0 112193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0000"/>
            <draw:equation draw:name="f7" draw:formula="?f4 / 1121931"/>
            <draw:equation draw:name="f8" draw:formula="?f0 / ?f6"/>
            <draw:equation draw:name="f9" draw:formula="?f1 / ?f6"/>
            <draw:equation draw:name="f10" draw:formula="?f2 / ?f7"/>
            <draw:equation draw:name="f11" draw:formula="?f3 / ?f7"/>
          </draw:enhanced-geometry>
        </draw:custom-shape>
        <draw:frame draw:id="id66" draw:style-name="a370" draw:name="TextBox 5" svg:x="0.14777in" svg:y="6.91909in" svg:width="7.97217in" svg:height="1.21111in">
          <draw:text-box>
            <text:p text:style-name="a367" text:class-names="" text:cond-style-name=""><text:span text:style-name="a366" text:class-names="">Organiseer een vergadering<text:s text:c="1"/></text:span></text:p>
            <text:p text:style-name="a369" text:class-names="" text:cond-style-name=""><text:span text:style-name="a368" text:class-names="">Checlist om de perfecte vergadering te organiseren<text:s text:c="1"/></text:span></text:p>
          </draw:text-box>
          <svg:title/>
          <svg:desc/>
        </draw:frame>
        <draw:custom-shape svg:x="0.14777in" svg:y="8.84262in" svg:width="7.97217in" svg:height="0.27024in" draw:id="id67" draw:style-name="a372" draw:name="Freeform 6">
          <svg:title/>
          <svg:desc/>
          <draw:enhanced-geometry xmlns:dr3d="urn:oasis:names:tc:opendocument:xmlns:dr3d:1.0" draw:type="non-primitive" svg:viewBox="0 0 7289750 247110" draw:enhanced-path="M 0 0 L 7289750 0 7289750 247110 0 2471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9750"/>
            <draw:equation draw:name="f7" draw:formula="?f4 / 247110"/>
            <draw:equation draw:name="f8" draw:formula="?f0 / ?f6"/>
            <draw:equation draw:name="f9" draw:formula="?f1 / ?f6"/>
            <draw:equation draw:name="f10" draw:formula="?f2 / ?f7"/>
            <draw:equation draw:name="f11" draw:formula="?f3 / ?f7"/>
          </draw:enhanced-geometry>
        </draw:custom-shape>
        <draw:frame draw:id="id68" draw:style-name="a375" draw:name="TextBox 7" svg:x="0in" svg:y="9.28664in" svg:width="8.26772in" svg:height="0.82986in">
          <draw:text-box>
            <text:p text:style-name="a374" text:class-names="" text:cond-style-name=""><text:span text:style-name="a373" text:class-names="">Met deze checklist vergeet je nooit meer iets bij het organiseren van een vergadering</text:span></text:p>
          </draw:text-box>
          <svg:title/>
          <svg:desc/>
        </draw:frame>
        <draw:frame draw:id="id69" draw:style-name="a378" draw:name="TextBox 8" svg:x="-0.03937in" svg:y="5.02186in" svg:width="8.26772in" svg:height="1.15486in">
          <draw:text-box>
            <text:p text:style-name="a377" text:class-names="" text:cond-style-name=""><text:span text:style-name="a376" text:class-names="">De Checklist<text:s text:c="1"/></text:span></text:p>
          </draw:text-box>
          <svg:title/>
          <svg:desc/>
        </draw:frame>
      </draw:page>
      <draw:page draw:name="Slide2" draw:style-name="a379" draw:master-page-name="Master1-Layout7-blank-Blank" presentation:presentation-page-layout-name="Master1-PPL7" draw:id="Slide-257">
        <draw:g draw:name="Group 2" draw:id="id70">
          <svg:title/>
          <svg:desc/>
          <draw:custom-shape svg:x="0.36148in" svg:y="9.56843in" svg:width="0.21728in" svg:height="0.21041in" draw:id="id100" draw:style-name="a443" draw:name="Freeform 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01" draw:style-name="a446" draw:name="TextBox 4" svg:x="0.36148in" svg:y="9.4231in" svg:width="0.21728in" svg:height="0.35574in">
            <draw:text-box>
              <text:p text:style-name="a445" text:class-names="" text:cond-style-name=""><text:span text:style-name="a444" text:class-names=""/></text:p>
            </draw:text-box>
            <svg:title/>
            <svg:desc/>
          </draw:frame>
        </draw:g>
        <draw:g draw:name="Group 5" draw:id="id71">
          <svg:title/>
          <svg:desc/>
          <draw:custom-shape svg:x="0.36148in" svg:y="9.1601in" svg:width="0.21728in" svg:height="0.21041in" draw:id="id98" draw:style-name="a439" draw:name="Freeform 6">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99" draw:style-name="a442" draw:name="TextBox 7" svg:x="0.36148in" svg:y="9.01477in" svg:width="0.21728in" svg:height="0.35574in">
            <draw:text-box>
              <text:p text:style-name="a441" text:class-names="" text:cond-style-name=""><text:span text:style-name="a440" text:class-names=""/></text:p>
            </draw:text-box>
            <svg:title/>
            <svg:desc/>
          </draw:frame>
        </draw:g>
        <draw:g draw:name="Group 8" draw:id="id72">
          <svg:title/>
          <svg:desc/>
          <draw:custom-shape svg:x="0.36148in" svg:y="8.34344in" svg:width="0.21728in" svg:height="0.21041in" draw:id="id96" draw:style-name="a435" draw:name="Freeform 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97" draw:style-name="a438" draw:name="TextBox 10" svg:x="0.36148in" svg:y="8.19811in" svg:width="0.21728in" svg:height="0.35574in">
            <draw:text-box>
              <text:p text:style-name="a437" text:class-names="" text:cond-style-name=""><text:span text:style-name="a436" text:class-names=""/></text:p>
            </draw:text-box>
            <svg:title/>
            <svg:desc/>
          </draw:frame>
        </draw:g>
        <draw:g draw:name="Group 11" draw:id="id73">
          <svg:title/>
          <svg:desc/>
          <draw:custom-shape svg:x="0.36148in" svg:y="8.75177in" svg:width="0.21728in" svg:height="0.21041in" draw:id="id94" draw:style-name="a431" draw:name="Freeform 12">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95" draw:style-name="a434" draw:name="TextBox 13" svg:x="0.36148in" svg:y="8.60644in" svg:width="0.21728in" svg:height="0.35574in">
            <draw:text-box>
              <text:p text:style-name="a433" text:class-names="" text:cond-style-name=""><text:span text:style-name="a432" text:class-names=""/></text:p>
            </draw:text-box>
            <svg:title/>
            <svg:desc/>
          </draw:frame>
        </draw:g>
        <draw:g draw:name="Group 14" draw:id="id74">
          <svg:title/>
          <svg:desc/>
          <draw:custom-shape svg:x="0.36148in" svg:y="9.97676in" svg:width="0.21728in" svg:height="0.21041in" draw:id="id92" draw:style-name="a427" draw:name="Freeform 15">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93" draw:style-name="a430" draw:name="TextBox 16" svg:x="0.36148in" svg:y="9.83143in" svg:width="0.21728in" svg:height="0.35574in">
            <draw:text-box>
              <text:p text:style-name="a429" text:class-names="" text:cond-style-name=""><text:span text:style-name="a428" text:class-names=""/></text:p>
            </draw:text-box>
            <svg:title/>
            <svg:desc/>
          </draw:frame>
        </draw:g>
        <draw:frame draw:id="id75" draw:style-name="a382" draw:name="TextBox 17" svg:x="0.36148in" svg:y="2.50689in" svg:width="7.49019in" svg:height="2.375in">
          <draw:text-box>
            <text:p text:style-name="a381" text:class-names="" text:cond-style-name=""><text:span text:style-name="a380" text:class-names="">Elke dag, week of maand heb je talloze vergaderingen op de planning staan. En laten we eerlijk zijn, het is geen gemakkelijke opgave om elke keer weer een vlekkeloze vergadering te organiseren. Tussen al je andere taken door en binnen het gestelde budget. Maar hoe zorg je ervoor dat je achteraf niet voor verrassingen komt te staan? Daar komt deze checklist om de hoek kijken. Het is dé lifesaver die alle belangrijke punten opsomt in één handig document, zodat jij ontzorgd bent. De checklist is opgedeeld in drie delen: de voorbereiding van de vergadering, de keuze van de locatie en de nazorg.</text:span></text:p>
          </draw:text-box>
          <svg:title/>
          <svg:desc/>
        </draw:frame>
        <draw:frame draw:id="id76" draw:style-name="a387" draw:name="TextBox 18" svg:x="0.36148in" svg:y="0.07091in" svg:width="7.90623in" svg:height="1.64861in">
          <draw:text-box>
            <text:p text:style-name="a384" text:class-names="" text:cond-style-name=""><text:span text:style-name="a383" text:class-names=""/></text:p>
            <text:p text:style-name="a386" text:class-names="" text:cond-style-name=""><text:span text:style-name="a385" text:class-names="">Vergeet nooit meer iets met de ultieme checlist voor het organiseren van een vergadering <text:s text:c="1"/></text:span></text:p>
          </draw:text-box>
          <svg:title/>
          <svg:desc/>
        </draw:frame>
        <draw:custom-shape svg:x="0.14777in" svg:y="2.01789in" svg:width="7.97217in" svg:height="0.27024in" draw:id="id77" draw:style-name="a389" draw:name="Freeform 19">
          <svg:title/>
          <svg:desc/>
          <draw:enhanced-geometry xmlns:dr3d="urn:oasis:names:tc:opendocument:xmlns:dr3d:1.0" draw:type="non-primitive" svg:viewBox="0 0 7289750 247110" draw:enhanced-path="M 0 0 L 7289750 0 7289750 247110 0 2471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9750"/>
            <draw:equation draw:name="f7" draw:formula="?f4 / 247110"/>
            <draw:equation draw:name="f8" draw:formula="?f0 / ?f6"/>
            <draw:equation draw:name="f9" draw:formula="?f1 / ?f6"/>
            <draw:equation draw:name="f10" draw:formula="?f2 / ?f7"/>
            <draw:equation draw:name="f11" draw:formula="?f3 / ?f7"/>
          </draw:enhanced-geometry>
        </draw:custom-shape>
        <draw:frame draw:id="id78" draw:style-name="a394" draw:name="TextBox 20" svg:x="0.31766in" svg:y="5.44142in" svg:width="3.82894in" svg:height="1.21111in">
          <draw:text-box>
            <text:p text:style-name="a391" text:class-names="" text:cond-style-name=""><text:span text:style-name="a390" text:class-names=""/></text:p>
            <text:p text:style-name="a393" text:class-names="" text:cond-style-name=""><text:span text:style-name="a392" text:class-names="">Deel 1 de voorbereiding <text:s text:c="1"/></text:span></text:p>
          </draw:text-box>
          <svg:title/>
          <svg:desc/>
        </draw:frame>
        <draw:custom-shape svg:x="0.14777in" svg:y="7.01243in" svg:width="7.97217in" svg:height="0.27024in" draw:id="id79" draw:style-name="a396" draw:name="Freeform 21">
          <svg:title/>
          <svg:desc/>
          <draw:enhanced-geometry xmlns:dr3d="urn:oasis:names:tc:opendocument:xmlns:dr3d:1.0" draw:type="non-primitive" svg:viewBox="0 0 7289750 247110" draw:enhanced-path="M 0 0 L 7289750 0 7289750 247110 0 2471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9750"/>
            <draw:equation draw:name="f7" draw:formula="?f4 / 247110"/>
            <draw:equation draw:name="f8" draw:formula="?f0 / ?f6"/>
            <draw:equation draw:name="f9" draw:formula="?f1 / ?f6"/>
            <draw:equation draw:name="f10" draw:formula="?f2 / ?f7"/>
            <draw:equation draw:name="f11" draw:formula="?f3 / ?f7"/>
          </draw:enhanced-geometry>
        </draw:custom-shape>
        <draw:frame draw:id="id80" draw:style-name="a399" draw:name="TextBox 22" svg:x="0.76403in" svg:y="7.6785in" svg:width="2.93034in" svg:height="0.48056in">
          <draw:text-box>
            <text:p text:style-name="a398" text:class-names="" text:cond-style-name=""><text:span text:style-name="a397" text:class-names="">Inhoud vergadering</text:span></text:p>
          </draw:text-box>
          <svg:title/>
          <svg:desc/>
        </draw:frame>
        <draw:frame draw:id="id81" draw:style-name="a402" draw:name="TextBox 23" svg:x="0.76403in" svg:y="8.25281in" svg:width="4.30371in" svg:height="0.33333in">
          <draw:text-box>
            <text:p text:style-name="a401" text:class-names="" text:cond-style-name=""><text:span text:style-name="a400" text:class-names="">Heb je het doel van de vergadering scherp?<text:s text:c="1"/></text:span></text:p>
          </draw:text-box>
          <svg:title/>
          <svg:desc/>
        </draw:frame>
        <draw:frame draw:id="id82" draw:style-name="a405" draw:name="TextBox 24" svg:x="0.76403in" svg:y="8.66948in" svg:width="4.38851in" svg:height="0.33333in">
          <draw:text-box>
            <text:p text:style-name="a404" text:class-names="" text:cond-style-name=""><text:span text:style-name="a403" text:class-names="">Heb je het begin- en eindtijdstip vastgelegd?<text:s text:c="1"/></text:span></text:p>
          </draw:text-box>
          <svg:title/>
          <svg:desc/>
        </draw:frame>
        <draw:frame draw:id="id83" draw:style-name="a408" draw:name="TextBox 25" svg:x="0.76403in" svg:y="9.08614in" svg:width="3.91195in" svg:height="0.33333in">
          <draw:text-box>
            <text:p text:style-name="a407" text:class-names="" text:cond-style-name=""><text:span text:style-name="a406" text:class-names="">Heb je een duidelijke voorlopige agenda?</text:span></text:p>
          </draw:text-box>
          <svg:title/>
          <svg:desc/>
        </draw:frame>
        <draw:frame draw:id="id84" draw:style-name="a411" draw:name="TextBox 26" svg:x="0.78494in" svg:y="9.50281in" svg:width="5.396in" svg:height="0.33333in">
          <draw:text-box>
            <text:p text:style-name="a410" text:class-names="" text:cond-style-name=""><text:span text:style-name="a409" text:class-names="">Heb je een duidelijjke tijdsplanning voor de vergadering?</text:span></text:p>
          </draw:text-box>
          <svg:title/>
          <svg:desc/>
        </draw:frame>
        <draw:frame draw:id="id85" draw:style-name="a414" draw:name="TextBox 27" svg:x="0.76403in" svg:y="9.91947in" svg:width="5.43783in" svg:height="0.33333in">
          <draw:text-box>
            <text:p text:style-name="a413" text:class-names="" text:cond-style-name=""><text:span text:style-name="a412" text:class-names="">Heb je de presentatie en bijbehorende hand-outs klaar?</text:span></text:p>
          </draw:text-box>
          <svg:title/>
          <svg:desc/>
        </draw:frame>
        <draw:g draw:name="Group 28" draw:id="id86">
          <svg:title/>
          <svg:desc/>
          <draw:custom-shape svg:x="0.36148in" svg:y="10.38509in" svg:width="0.21728in" svg:height="0.21041in" draw:id="id90" draw:style-name="a423" draw:name="Freeform 2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91" draw:style-name="a426" draw:name="TextBox 30" svg:x="0.36148in" svg:y="10.23976in" svg:width="0.21728in" svg:height="0.35574in">
            <draw:text-box>
              <text:p text:style-name="a425" text:class-names="" text:cond-style-name=""><text:span text:style-name="a424" text:class-names=""/></text:p>
            </draw:text-box>
            <svg:title/>
            <svg:desc/>
          </draw:frame>
        </draw:g>
        <draw:frame draw:id="id87" draw:style-name="a417" draw:name="TextBox 31" svg:x="0.76403in" svg:y="10.33614in" svg:width="6.99561in" svg:height="0.33333in">
          <draw:text-box>
            <text:p text:style-name="a416" text:class-names="" text:cond-style-name=""><text:span text:style-name="a415" text:class-names="">Heb je een enigizer toegevoegd om de deelnemers te blijven activeren?<text:s text:c="1"/></text:span></text:p>
          </draw:text-box>
          <svg:title/>
          <svg:desc/>
        </draw:frame>
        <draw:custom-shape svg:x="0.78494in" svg:y="10.86614in" svg:width="1.19596in" svg:height="0.02083in" draw:id="id88" draw:style-name="a419" draw:name="AutoShap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89" draw:style-name="a422" draw:name="TextBox 33" svg:x="2.23213in" svg:y="10.67864in" svg:width="2.50163in" svg:height="0.33333in">
          <draw:text-box>
            <text:p text:style-name="a421" text:class-names="" text:cond-style-name=""><text:span text:style-name="a420" text:class-names="">voorbeelden voor enigizers</text:span></text:p>
          </draw:text-box>
          <svg:title/>
          <svg:desc/>
        </draw:frame>
      </draw:page>
      <draw:page draw:name="Slide3" draw:style-name="a447" draw:master-page-name="Master1-Layout7-blank-Blank" presentation:presentation-page-layout-name="Master1-PPL7" draw:id="Slide-258">
        <draw:g draw:name="Group 2" draw:id="id102">
          <svg:title/>
          <svg:desc/>
          <draw:custom-shape svg:x="0.36148in" svg:y="1.25397in" svg:width="0.21728in" svg:height="0.21041in" draw:id="id154" draw:style-name="a575" draw:name="Freeform 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55" draw:style-name="a578" draw:name="TextBox 4" svg:x="0.36148in" svg:y="1.10864in" svg:width="0.21728in" svg:height="0.35574in">
            <draw:text-box>
              <text:p text:style-name="a577" text:class-names="" text:cond-style-name=""><text:span text:style-name="a576" text:class-names=""/></text:p>
            </draw:text-box>
            <svg:title/>
            <svg:desc/>
          </draw:frame>
        </draw:g>
        <draw:custom-shape svg:x="0.14777in" svg:y="7.45186in" svg:width="7.97217in" svg:height="0.27024in" draw:id="id103" draw:style-name="a449" draw:name="Freeform 5">
          <svg:title/>
          <svg:desc/>
          <draw:enhanced-geometry xmlns:dr3d="urn:oasis:names:tc:opendocument:xmlns:dr3d:1.0" draw:type="non-primitive" svg:viewBox="0 0 7289750 247110" draw:enhanced-path="M 0 0 L 7289750 0 7289750 247110 0 2471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9750"/>
            <draw:equation draw:name="f7" draw:formula="?f4 / 247110"/>
            <draw:equation draw:name="f8" draw:formula="?f0 / ?f6"/>
            <draw:equation draw:name="f9" draw:formula="?f1 / ?f6"/>
            <draw:equation draw:name="f10" draw:formula="?f2 / ?f7"/>
            <draw:equation draw:name="f11" draw:formula="?f3 / ?f7"/>
          </draw:enhanced-geometry>
        </draw:custom-shape>
        <draw:frame draw:id="id104" draw:style-name="a452" draw:name="TextBox 6" svg:x="0.83198in" svg:y="0.59633in" svg:width="1.87044in" svg:height="0.48056in">
          <draw:text-box>
            <text:p text:style-name="a451" text:class-names="" text:cond-style-name=""><text:span text:style-name="a450" text:class-names="">Deelnemers<text:s text:c="1"/></text:span></text:p>
          </draw:text-box>
          <svg:title/>
          <svg:desc/>
        </draw:frame>
        <draw:frame draw:id="id105" draw:style-name="a464" draw:name="TextBox 7" svg:x="0.67184in" svg:y="1.19757in" svg:width="3.80959in" svg:height="0.284in">
          <draw:text-box>
            <text:p text:style-name="a463" text:class-names="" text:cond-style-name=""><text:span text:style-name="a453" text:class-names="">Heb</text:span><text:span text:style-name="a454" text:class-names=""><text:s text:c="1"/>je<text:s text:c="1"/></text:span><text:span text:style-name="a455" text:class-names="">een</text:span><text:span text:style-name="a456" text:class-names=""><text:s text:c="1"/></text:span><text:span text:style-name="a457" text:class-names="">lijst</text:span><text:span text:style-name="a458" text:class-names=""><text:s text:c="1"/>met<text:s text:c="1"/></text:span><text:span text:style-name="a459" text:class-names="">alle</text:span><text:span text:style-name="a460" text:class-names=""><text:s text:c="1"/></text:span><text:span text:style-name="a461" text:class-names="">deelnemers</text:span><text:span text:style-name="a462" text:class-names="">?</text:span></text:p>
          </draw:text-box>
          <svg:title/>
          <svg:desc/>
        </draw:frame>
        <draw:g draw:name="Group 8" draw:id="id106">
          <svg:title/>
          <svg:desc/>
          <draw:custom-shape svg:x="0.40268in" svg:y="8.74066in" svg:width="0.21728in" svg:height="0.21041in" draw:id="id152" draw:style-name="a571" draw:name="Freeform 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53" draw:style-name="a574" draw:name="TextBox 10" svg:x="0.40268in" svg:y="8.59533in" svg:width="0.21728in" svg:height="0.35574in">
            <draw:text-box>
              <text:p text:style-name="a573" text:class-names="" text:cond-style-name=""><text:span text:style-name="a572" text:class-names=""/></text:p>
            </draw:text-box>
            <svg:title/>
            <svg:desc/>
          </draw:frame>
        </draw:g>
        <draw:frame draw:id="id107" draw:style-name="a467" draw:name="TextBox 11" svg:x="0.80521in" svg:y="8.61774in" svg:width="5.57438in" svg:height="0.33333in">
          <draw:text-box>
            <text:p text:style-name="a466" text:class-names="" text:cond-style-name=""><text:span text:style-name="a465" text:class-names="">Heb je de beschikbaarheid van de locatie gecontroleert?<text:s text:c="1"/></text:span></text:p>
          </draw:text-box>
          <svg:title/>
          <svg:desc/>
        </draw:frame>
        <draw:custom-shape svg:x="0.67184in" svg:y="9.19912in" svg:width="1.19596in" svg:height="0.02083in" draw:id="id108" draw:style-name="a469" draw:name="AutoShap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09" draw:style-name="a472" draw:name="TextBox 13" svg:x="1.97252in" svg:y="9.04482in" svg:width="4.53288in" svg:height="0.33333in">
          <draw:text-box>
            <text:p text:style-name="a471" text:class-names="" text:cond-style-name=""><text:span text:style-name="a470" text:class-names="">voorbeeld: je moet last minute een zaal bijboeken</text:span></text:p>
          </draw:text-box>
          <svg:title/>
          <svg:desc/>
        </draw:frame>
        <draw:g draw:name="Group 14" draw:id="id110">
          <svg:title/>
          <svg:desc/>
          <draw:custom-shape svg:x="0.36148in" svg:y="1.63812in" svg:width="0.21728in" svg:height="0.21041in" draw:id="id150" draw:style-name="a567" draw:name="Freeform 15">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51" draw:style-name="a570" draw:name="TextBox 16" svg:x="0.36148in" svg:y="1.49279in" svg:width="0.21728in" svg:height="0.35574in">
            <draw:text-box>
              <text:p text:style-name="a569" text:class-names="" text:cond-style-name=""><text:span text:style-name="a568" text:class-names=""/></text:p>
            </draw:text-box>
            <svg:title/>
            <svg:desc/>
          </draw:frame>
        </draw:g>
        <draw:frame draw:id="id111" draw:style-name="a482" draw:name="TextBox 17" svg:x="0.82677in" svg:y="1.57625in" svg:width="3.7513in" svg:height="0.33333in">
          <draw:text-box>
            <text:p text:style-name="a481" text:class-names="" text:cond-style-name=""><text:span text:style-name="a473" text:class-names="">Zijn</text:span><text:span text:style-name="a474" text:class-names=""><text:s text:c="1"/>de<text:s text:c="1"/></text:span><text:span text:style-name="a475" text:class-names="">juiste</text:span><text:span text:style-name="a476" text:class-names=""><text:s text:c="1"/></text:span><text:span text:style-name="a477" text:class-names="">deelnemers</text:span><text:span text:style-name="a478" text:class-names=""><text:s text:c="1"/></text:span><text:span text:style-name="a479" text:class-names="">uitgenodigd</text:span><text:span text:style-name="a480" text:class-names="">?<text:s text:c="1"/></text:span></text:p>
          </draw:text-box>
          <svg:title/>
          <svg:desc/>
        </draw:frame>
        <draw:g draw:name="Group 18" draw:id="id112">
          <svg:title/>
          <svg:desc/>
          <draw:custom-shape svg:x="0.40268in" svg:y="2.80542in" svg:width="0.21728in" svg:height="0.21041in" draw:id="id148" draw:style-name="a563" draw:name="Freeform 1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49" draw:style-name="a566" draw:name="TextBox 20" svg:x="0.40268in" svg:y="2.66009in" svg:width="0.21728in" svg:height="0.35574in">
            <draw:text-box>
              <text:p text:style-name="a565" text:class-names="" text:cond-style-name=""><text:span text:style-name="a564" text:class-names=""/></text:p>
            </draw:text-box>
            <svg:title/>
            <svg:desc/>
          </draw:frame>
        </draw:g>
        <draw:frame draw:id="id113" draw:style-name="a485" draw:name="TextBox 21" svg:x="0.82713in" svg:y="2.72208in" svg:width="4.8016in" svg:height="0.33333in">
          <draw:text-box>
            <text:p text:style-name="a484" text:class-names="" text:cond-style-name=""><text:span text:style-name="a483" text:class-names="">Is er bepaald hoe een beslissing gemaakt wordt?<text:s text:c="1"/></text:span></text:p>
          </draw:text-box>
          <svg:title/>
          <svg:desc/>
        </draw:frame>
        <draw:g draw:name="Group 22" draw:id="id114">
          <svg:title/>
          <svg:desc/>
          <draw:custom-shape svg:x="0.40268in" svg:y="3.61792in" svg:width="0.21728in" svg:height="0.21041in" draw:id="id146" draw:style-name="a559" draw:name="Freeform 2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47" draw:style-name="a562" draw:name="TextBox 24" svg:x="0.40268in" svg:y="3.47259in" svg:width="0.21728in" svg:height="0.35574in">
            <draw:text-box>
              <text:p text:style-name="a561" text:class-names="" text:cond-style-name=""><text:span text:style-name="a560" text:class-names=""/></text:p>
            </draw:text-box>
            <svg:title/>
            <svg:desc/>
          </draw:frame>
        </draw:g>
        <draw:frame draw:id="id115" draw:style-name="a488" draw:name="TextBox 25" svg:x="0.82677in" svg:y="3.53458in" svg:width="4.02979in" svg:height="0.33333in">
          <draw:text-box>
            <text:p text:style-name="a487" text:class-names="" text:cond-style-name=""><text:span text:style-name="a486" text:class-names="">Heb je iedereen de juiste rol toebedeeld?<text:s text:c="1"/></text:span></text:p>
          </draw:text-box>
          <svg:title/>
          <svg:desc/>
        </draw:frame>
        <draw:custom-shape svg:x="0.82713in" svg:y="2.1075in" svg:width="1.19596in" svg:height="0.02083in" draw:id="id116" draw:style-name="a490" draw:name="AutoShap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17" draw:style-name="a495" draw:name="TextBox 27" svg:x="2.23213in" svg:y="2.00334in" svg:width="5.42676in" svg:height="0.625in">
          <draw:text-box>
            <text:p text:style-name="a492" text:class-names="" text:cond-style-name=""><text:span text:style-name="a491" text:class-names="">voorbeeld: is de besluitvormer aanwezig bij het maken van<text:s text:c="1"/></text:span></text:p>
            <text:p text:style-name="a494" text:class-names="" text:cond-style-name=""><text:span text:style-name="a493" text:class-names="">een belangrijke beslissing?</text:span></text:p>
          </draw:text-box>
          <svg:title/>
          <svg:desc/>
        </draw:frame>
        <draw:frame draw:id="id118" draw:style-name="a498" draw:name="TextBox 28" svg:x="2.22529in" svg:y="3.12833in" svg:width="4.07308in" svg:height="0.33333in">
          <draw:text-box>
            <text:p text:style-name="a497" text:class-names="" text:cond-style-name=""><text:span text:style-name="a496" text:class-names="">voorbeeld: <text:s text:c="1"/>de stemming moet unaniem zijn.<text:s text:c="1"/></text:span></text:p>
          </draw:text-box>
          <svg:title/>
          <svg:desc/>
        </draw:frame>
        <draw:custom-shape svg:x="0.78458in" svg:y="3.2325in" svg:width="1.19596in" svg:height="0.02083in" draw:id="id119" draw:style-name="a500" draw:name="AutoShap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2677in" svg:y="4.12834in" svg:width="1.19596in" svg:height="0.02083in" draw:id="id120" draw:style-name="a502" draw:name="AutoShap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21" draw:style-name="a505" draw:name="TextBox 31" svg:x="2.16507in" svg:y="3.96167in" svg:width="4.34033in" svg:height="0.33333in">
          <draw:text-box>
            <text:p text:style-name="a504" text:class-names="" text:cond-style-name=""><text:span text:style-name="a503" text:class-names="">voorbeeld: <text:s text:c="1"/>wie is de voorzitter, wie notuleert?<text:s text:c="1"/></text:span></text:p>
          </draw:text-box>
          <svg:title/>
          <svg:desc/>
        </draw:frame>
        <draw:g draw:name="Group 32" draw:id="id122">
          <svg:title/>
          <svg:desc/>
          <draw:custom-shape svg:x="0.40268in" svg:y="4.45125in" svg:width="0.21728in" svg:height="0.21041in" draw:id="id144" draw:style-name="a555" draw:name="Freeform 3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45" draw:style-name="a558" draw:name="TextBox 34" svg:x="0.40268in" svg:y="4.30592in" svg:width="0.21728in" svg:height="0.35574in">
            <draw:text-box>
              <text:p text:style-name="a557" text:class-names="" text:cond-style-name=""><text:span text:style-name="a556" text:class-names=""/></text:p>
            </draw:text-box>
            <svg:title/>
            <svg:desc/>
          </draw:frame>
        </draw:g>
        <draw:frame draw:id="id123" draw:style-name="a508" draw:name="TextBox 35" svg:x="0.82056in" svg:y="4.36792in" svg:width="6.33105in" svg:height="0.33333in">
          <draw:text-box>
            <text:p text:style-name="a507" text:class-names="" text:cond-style-name=""><text:span text:style-name="a506" text:class-names="">Heb je de uitnodigingen verstuurd met het adres van de locatie?<text:s text:c="1"/></text:span></text:p>
          </draw:text-box>
          <svg:title/>
          <svg:desc/>
        </draw:frame>
        <draw:custom-shape svg:x="0.82092in" svg:y="4.92259in" svg:width="1.19596in" svg:height="0.02083in" draw:id="id124" draw:style-name="a510" draw:name="AutoShap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25" draw:style-name="a513" draw:name="TextBox 37" svg:x="2.14505in" svg:y="4.77417in" svg:width="2.89469in" svg:height="0.33333in">
          <draw:text-box>
            <text:p text:style-name="a512" text:class-names="" text:cond-style-name=""><text:span text:style-name="a511" text:class-names="">Tip: zie deel 2: vergaderlocatie.<text:s text:c="1"/></text:span></text:p>
          </draw:text-box>
          <svg:title/>
          <svg:desc/>
        </draw:frame>
        <draw:g draw:name="Group 38" draw:id="id126">
          <svg:title/>
          <svg:desc/>
          <draw:custom-shape svg:x="0.40268in" svg:y="5.26583in" svg:width="0.21728in" svg:height="0.21041in" draw:id="id142" draw:style-name="a551" draw:name="Freeform 3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43" draw:style-name="a554" draw:name="TextBox 40" svg:x="0.40268in" svg:y="5.1205in" svg:width="0.21728in" svg:height="0.35574in">
            <draw:text-box>
              <text:p text:style-name="a553" text:class-names="" text:cond-style-name=""><text:span text:style-name="a552" text:class-names=""/></text:p>
            </draw:text-box>
            <svg:title/>
            <svg:desc/>
          </draw:frame>
        </draw:g>
        <draw:frame draw:id="id127" draw:style-name="a518" draw:name="TextBox 41" svg:x="0.82092in" svg:y="5.20125in" svg:width="5.62402in" svg:height="0.625in">
          <draw:text-box>
            <text:p text:style-name="a515" text:class-names="" text:cond-style-name=""><text:span text:style-name="a514" text:class-names="">Heb je de agenda en vergaderstukken vooraf gedeeldste<text:s text:c="1"/></text:span></text:p>
            <text:p text:style-name="a517" text:class-names="" text:cond-style-name=""><text:span text:style-name="a516" text:class-names="">de deelnemers?<text:s text:c="1"/></text:span></text:p>
          </draw:text-box>
          <svg:title/>
          <svg:desc/>
        </draw:frame>
        <draw:custom-shape svg:x="0.8275in" svg:y="6.02416in" svg:width="1.19596in" svg:height="0.02083in" draw:id="id128" draw:style-name="a520" draw:name="AutoShap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29" draw:style-name="a523" draw:name="TextBox 43" svg:x="2.10509in" svg:y="5.89917in" svg:width="3.34928in" svg:height="0.33333in">
          <draw:text-box>
            <text:p text:style-name="a522" text:class-names="" text:cond-style-name=""><text:span text:style-name="a521" text:class-names="">Voorbeeld van een vergaderagenda</text:span></text:p>
          </draw:text-box>
          <svg:title/>
          <svg:desc/>
        </draw:frame>
        <draw:frame draw:id="id130" draw:style-name="a528" draw:name="TextBox 44" svg:x="0.51132in" svg:y="5.95949in" svg:width="4.21517in" svg:height="1.21111in">
          <draw:text-box>
            <text:p text:style-name="a525" text:class-names="" text:cond-style-name=""><text:span text:style-name="a524" text:class-names=""/></text:p>
            <text:p text:style-name="a527" text:class-names="" text:cond-style-name=""><text:span text:style-name="a526" text:class-names="">Deel 2 de vergaderlocatie <text:s text:c="1"/></text:span></text:p>
          </draw:text-box>
          <svg:title/>
          <svg:desc/>
        </draw:frame>
        <draw:frame draw:id="id131" draw:style-name="a531" draw:name="TextBox 45" svg:x="0.82056in" svg:y="8.0851in" svg:width="1.55013in" svg:height="0.48056in">
          <draw:text-box>
            <text:p text:style-name="a530" text:class-names="" text:cond-style-name=""><text:span text:style-name="a529" text:class-names="">Algemeen<text:s text:c="1"/></text:span></text:p>
          </draw:text-box>
          <svg:title/>
          <svg:desc/>
        </draw:frame>
        <draw:g draw:name="Group 46" draw:id="id132">
          <svg:title/>
          <svg:desc/>
          <draw:custom-shape svg:x="0.40268in" svg:y="9.57399in" svg:width="0.21728in" svg:height="0.21041in" draw:id="id140" draw:style-name="a547" draw:name="Freeform 47">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41" draw:style-name="a550" draw:name="TextBox 48" svg:x="0.40268in" svg:y="9.42866in" svg:width="0.21728in" svg:height="0.35574in">
            <draw:text-box>
              <text:p text:style-name="a549" text:class-names="" text:cond-style-name=""><text:span text:style-name="a548" text:class-names=""/></text:p>
            </draw:text-box>
            <svg:title/>
            <svg:desc/>
          </draw:frame>
        </draw:g>
        <draw:frame draw:id="id133" draw:style-name="a534" draw:name="TextBox 49" svg:x="0.82056in" svg:y="9.47191in" svg:width="2.5472in" svg:height="0.33333in">
          <draw:text-box>
            <text:p text:style-name="a533" text:class-names="" text:cond-style-name=""><text:span text:style-name="a532" text:class-names="">Zijn er liften beschikbaar?<text:s text:c="1"/></text:span></text:p>
          </draw:text-box>
          <svg:title/>
          <svg:desc/>
        </draw:frame>
        <draw:custom-shape svg:x="0.6722in" svg:y="9.98356in" svg:width="1.19596in" svg:height="0.02083in" draw:id="id134" draw:style-name="a536" draw:name="AutoShape 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35" draw:style-name="a539" draw:name="TextBox 51" svg:x="1.98054in" svg:y="9.87816in" svg:width="4.61117in" svg:height="0.33333in">
          <draw:text-box>
            <text:p text:style-name="a538" text:class-names="" text:cond-style-name=""><text:span text:style-name="a537" text:class-names="">voorbeeld: bij het vervoeren van zwaar materiaal<text:s text:c="1"/></text:span></text:p>
          </draw:text-box>
          <svg:title/>
          <svg:desc/>
        </draw:frame>
        <draw:frame draw:id="id136" draw:style-name="a542" draw:name="TextBox 52" svg:x="0.75442in" svg:y="10.30524in" svg:width="5.67594in" svg:height="0.33333in">
          <draw:text-box>
            <text:p text:style-name="a541" text:class-names="" text:cond-style-name=""><text:span text:style-name="a540" text:class-names="">Is er opslagruimte voor je materialen die je vooruit stuurt?</text:span></text:p>
          </draw:text-box>
          <svg:title/>
          <svg:desc/>
        </draw:frame>
        <draw:g draw:name="Group 53" draw:id="id137">
          <svg:title/>
          <svg:desc/>
          <draw:custom-shape svg:x="0.40268in" svg:y="10.40836in" svg:width="0.21728in" svg:height="0.21041in" draw:id="id138" draw:style-name="a543" draw:name="Freeform 54">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39" draw:style-name="a546" draw:name="TextBox 55" svg:x="0.40268in" svg:y="10.26303in" svg:width="0.21728in" svg:height="0.35574in">
            <draw:text-box>
              <text:p text:style-name="a545" text:class-names="" text:cond-style-name=""><text:span text:style-name="a544" text:class-names=""/></text:p>
            </draw:text-box>
            <svg:title/>
            <svg:desc/>
          </draw:frame>
        </draw:g>
      </draw:page>
      <draw:page draw:name="Slide4" draw:style-name="a579" draw:master-page-name="Master1-Layout7-blank-Blank" presentation:presentation-page-layout-name="Master1-PPL7" draw:id="Slide-259">
        <draw:frame draw:id="id156" draw:style-name="a588" draw:name="TextBox 2" svg:x="0.59274in" svg:y="0.77126in" svg:width="4.19983in" svg:height="0.284in">
          <draw:text-box>
            <text:p text:style-name="a587" text:class-names="" text:cond-style-name=""><text:span text:style-name="a580" text:class-names="">Is er<text:s text:c="1"/></text:span><text:span text:style-name="a581" text:class-names="">een</text:span><text:span text:style-name="a582" text:class-names=""><text:s text:c="1"/></text:span><text:span text:style-name="a583" text:class-names="">kopieerapparaat</text:span><text:span text:style-name="a584" text:class-names=""><text:s text:c="1"/></text:span><text:span text:style-name="a585" text:class-names="">beschikbaar</text:span><text:span text:style-name="a586" text:class-names="">?</text:span></text:p>
          </draw:text-box>
          <svg:title/>
          <svg:desc/>
        </draw:frame>
        <draw:g draw:name="Group 3" draw:id="id157">
          <svg:title/>
          <svg:desc/>
          <draw:custom-shape svg:x="0.36148in" svg:y="0.82462in" svg:width="0.21728in" svg:height="0.21041in" draw:id="id209" draw:style-name="a773" draw:name="Freeform 4">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10" draw:style-name="a776" draw:name="TextBox 5" svg:x="0.36148in" svg:y="0.67929in" svg:width="0.21728in" svg:height="0.35574in">
            <draw:text-box>
              <text:p text:style-name="a775" text:class-names="" text:cond-style-name=""><text:span text:style-name="a774" text:class-names=""/></text:p>
            </draw:text-box>
            <svg:title/>
            <svg:desc/>
          </draw:frame>
        </draw:g>
        <draw:custom-shape svg:x="0.76475in" svg:y="1.28774in" svg:width="1.19596in" svg:height="0.02083in" draw:id="id158" draw:style-name="a590" draw:name="AutoShap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59" draw:style-name="a595" draw:name="TextBox 7" svg:x="2.03913in" svg:y="1.2044in" svg:width="4.18945in" svg:height="0.625in">
          <draw:text-box>
            <text:p text:style-name="a592" text:class-names="" text:cond-style-name=""><text:span text:style-name="a591" text:class-names="">voorbeeld: je het op het laatste moment nog<text:s text:c="1"/></text:span></text:p>
            <text:p text:style-name="a594" text:class-names="" text:cond-style-name=""><text:span text:style-name="a593" text:class-names="">extra hand-outs nodig<text:s text:c="1"/></text:span></text:p>
          </draw:text-box>
          <svg:title/>
          <svg:desc/>
        </draw:frame>
        <draw:frame draw:id="id160" draw:style-name="a603" draw:name="TextBox 8" svg:x="0.54363in" svg:y="1.99709in" svg:width="3.83681in" svg:height="0.284in">
          <draw:text-box>
            <text:p text:style-name="a602" text:class-names="" text:cond-style-name=""><text:span text:style-name="a596" text:class-names="">Voorziet</text:span><text:span text:style-name="a597" text:class-names=""><text:s text:c="1"/>de<text:s text:c="1"/></text:span><text:span text:style-name="a598" text:class-names="">locatie</text:span><text:span text:style-name="a599" text:class-names=""><text:s text:c="1"/>in pen en<text:s text:c="1"/></text:span><text:span text:style-name="a600" text:class-names="">papier</text:span><text:span text:style-name="a601" text:class-names="">?</text:span></text:p>
          </draw:text-box>
          <svg:title/>
          <svg:desc/>
        </draw:frame>
        <draw:g draw:name="Group 9" draw:id="id161">
          <svg:title/>
          <svg:desc/>
          <draw:custom-shape svg:x="0.36148in" svg:y="2.0367in" svg:width="0.21728in" svg:height="0.21041in" draw:id="id207" draw:style-name="a769" draw:name="Freeform 10">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08" draw:style-name="a772" draw:name="TextBox 11" svg:x="0.36148in" svg:y="1.89137in" svg:width="0.21728in" svg:height="0.35574in">
            <draw:text-box>
              <text:p text:style-name="a771" text:class-names="" text:cond-style-name=""><text:span text:style-name="a770" text:class-names=""/></text:p>
            </draw:text-box>
            <svg:title/>
            <svg:desc/>
          </draw:frame>
        </draw:g>
        <draw:frame draw:id="id162" draw:style-name="a626" draw:name="TextBox 12" svg:x="0.68574in" svg:y="2.45548in" svg:width="5.61247in" svg:height="0.625in">
          <draw:text-box>
            <text:p text:style-name="a619" text:class-names="" text:cond-style-name=""><text:span text:style-name="a604" text:class-names="">Is het<text:s text:c="1"/></text:span><text:span text:style-name="a605" text:class-names="">voor</text:span><text:span text:style-name="a606" text:class-names=""><text:s text:c="1"/>de<text:s text:c="1"/></text:span><text:span text:style-name="a607" text:class-names="">deelnemers</text:span><text:span text:style-name="a608" text:class-names=""><text:s text:c="1"/></text:span><text:span text:style-name="a609" text:class-names="">duidelijk</text:span><text:span text:style-name="a610" text:class-names=""><text:s text:c="1"/></text:span><text:span text:style-name="a611" text:class-names="">waar</text:span><text:span text:style-name="a612" text:class-names=""><text:s text:c="1"/></text:span><text:span text:style-name="a613" text:class-names="">ze</text:span><text:span text:style-name="a614" text:class-names=""><text:s text:c="1"/></text:span><text:span text:style-name="a615" text:class-names="">moeten</text:span><text:span text:style-name="a616" text:class-names=""><text:s text:c="1"/></text:span><text:span text:style-name="a617" text:class-names="">zijn</text:span><text:span text:style-name="a618" text:class-names=""><text:s text:c="1"/>in<text:s text:c="1"/></text:span></text:p>
            <text:p text:style-name="a625" text:class-names="" text:cond-style-name=""><text:span text:style-name="a620" text:class-names="">of<text:s text:c="1"/></text:span><text:span text:style-name="a621" text:class-names="">rond</text:span><text:span text:style-name="a622" text:class-names=""><text:s text:c="1"/>het<text:s text:c="1"/></text:span><text:span text:style-name="a623" text:class-names="">gebouw</text:span><text:span text:style-name="a624" text:class-names="">?<text:s text:c="1"/></text:span></text:p>
          </draw:text-box>
          <svg:title/>
          <svg:desc/>
        </draw:frame>
        <draw:g draw:name="Group 13" draw:id="id163">
          <svg:title/>
          <svg:desc/>
          <draw:custom-shape svg:x="0.36148in" svg:y="2.51482in" svg:width="0.21728in" svg:height="0.21041in" draw:id="id205" draw:style-name="a765" draw:name="Freeform 14">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06" draw:style-name="a768" draw:name="TextBox 15" svg:x="0.36148in" svg:y="2.36949in" svg:width="0.21728in" svg:height="0.35574in">
            <draw:text-box>
              <text:p text:style-name="a767" text:class-names="" text:cond-style-name=""><text:span text:style-name="a766" text:class-names=""/></text:p>
            </draw:text-box>
            <svg:title/>
            <svg:desc/>
          </draw:frame>
        </draw:g>
        <draw:custom-shape svg:x="0.76439in" svg:y="3.23865in" svg:width="1.19596in" svg:height="0.02083in" draw:id="id164" draw:style-name="a628" draw:name="AutoShap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65" draw:style-name="a633" draw:name="TextBox 17" svg:x="1.96071in" svg:y="3.1617in" svg:width="4.93717in" svg:height="0.625in">
          <draw:text-box>
            <text:p text:style-name="a630" text:class-names="" text:cond-style-name=""><text:span text:style-name="a629" text:class-names="">voorbeeld: monitoren met duidelijk zaalverwijzigingen<text:s text:c="1"/></text:span></text:p>
            <text:p text:style-name="a632" text:class-names="" text:cond-style-name=""><text:span text:style-name="a631" text:class-names="">en parkeer terrein?</text:span></text:p>
          </draw:text-box>
          <svg:title/>
          <svg:desc/>
        </draw:frame>
        <draw:frame draw:id="id166" draw:style-name="a636" draw:name="TextBox 18" svg:x="0.6861in" svg:y="4.69557in" svg:width="2.48356in" svg:height="0.48056in">
          <draw:text-box>
            <text:p text:style-name="a635" text:class-names="" text:cond-style-name=""><text:span text:style-name="a634" text:class-names="">Vergaderruimte</text:span></text:p>
          </draw:text-box>
          <svg:title/>
          <svg:desc/>
        </draw:frame>
        <draw:frame draw:id="id167" draw:style-name="a647" draw:name="TextBox 19" svg:x="0.68574in" svg:y="5.29532in" svg:width="4.69466in" svg:height="0.33333in">
          <draw:text-box>
            <text:p text:style-name="a646" text:class-names="" text:cond-style-name=""><text:span text:style-name="a637" text:class-names="">Is<text:s text:c="1"/></text:span><text:span text:style-name="a638" text:class-names="">jouw</text:span><text:span text:style-name="a639" text:class-names=""><text:s text:c="1"/></text:span><text:span text:style-name="a640" text:class-names="">gevraagde</text:span><text:span text:style-name="a641" text:class-names=""><text:s text:c="1"/></text:span><text:span text:style-name="a642" text:class-names="">vergaderopstelling</text:span><text:span text:style-name="a643" text:class-names=""><text:s text:c="1"/></text:span><text:span text:style-name="a644" text:class-names="">haalbaar</text:span><text:span text:style-name="a645" text:class-names="">?</text:span></text:p>
          </draw:text-box>
          <svg:title/>
          <svg:desc/>
        </draw:frame>
        <draw:g draw:name="Group 20" draw:id="id168">
          <svg:title/>
          <svg:desc/>
          <draw:custom-shape svg:x="0.36148in" svg:y="5.33396in" svg:width="0.21728in" svg:height="0.21041in" draw:id="id203" draw:style-name="a761" draw:name="Freeform 21">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04" draw:style-name="a764" draw:name="TextBox 22" svg:x="0.36148in" svg:y="5.18863in" svg:width="0.21728in" svg:height="0.35574in">
            <draw:text-box>
              <text:p text:style-name="a763" text:class-names="" text:cond-style-name=""><text:span text:style-name="a762" text:class-names=""/></text:p>
            </draw:text-box>
            <svg:title/>
            <svg:desc/>
          </draw:frame>
        </draw:g>
        <draw:g draw:name="Group 23" draw:id="id169">
          <svg:title/>
          <svg:desc/>
          <draw:custom-shape svg:x="0.36148in" svg:y="5.74125in" svg:width="0.21728in" svg:height="0.21041in" draw:id="id201" draw:style-name="a757" draw:name="Freeform 24">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02" draw:style-name="a760" draw:name="TextBox 25" svg:x="0.36148in" svg:y="5.59592in" svg:width="0.21728in" svg:height="0.35574in">
            <draw:text-box>
              <text:p text:style-name="a759" text:class-names="" text:cond-style-name=""><text:span text:style-name="a758" text:class-names=""/></text:p>
            </draw:text-box>
            <svg:title/>
            <svg:desc/>
          </draw:frame>
        </draw:g>
        <draw:frame draw:id="id170" draw:style-name="a660" draw:name="TextBox 26" svg:x="0.50812in" svg:y="5.70987in" svg:width="5.14724in" svg:height="0.284in">
          <draw:text-box>
            <text:p text:style-name="a659" text:class-names="" text:cond-style-name=""><text:span text:style-name="a648" text:class-names="">Kan je de<text:s text:c="1"/></text:span><text:span text:style-name="a649" text:class-names="">temperatuur</text:span><text:span text:style-name="a650" text:class-names=""><text:s text:c="1"/></text:span><text:span text:style-name="a651" text:class-names="">zelf</text:span><text:span text:style-name="a652" text:class-names=""><text:s text:c="1"/></text:span><text:span text:style-name="a653" text:class-names="">regelen</text:span><text:span text:style-name="a654" text:class-names=""><text:s text:c="1"/>in<text:s text:c="1"/></text:span><text:span text:style-name="a655" text:class-names="">elke</text:span><text:span text:style-name="a656" text:class-names=""><text:s text:c="1"/></text:span><text:span text:style-name="a657" text:class-names="">ruimte</text:span><text:span text:style-name="a658" text:class-names="">?</text:span></text:p>
          </draw:text-box>
          <svg:title/>
          <svg:desc/>
        </draw:frame>
        <draw:frame draw:id="id171" draw:style-name="a678" draw:name="TextBox 27" svg:x="0.6861in" svg:y="6.13708in" svg:width="5.4043in" svg:height="0.625in">
          <draw:text-box>
            <text:p text:style-name="a673" text:class-names="" text:cond-style-name=""><text:span text:style-name="a661" text:class-names="">Weet</text:span><text:span text:style-name="a662" text:class-names=""><text:s text:c="1"/>je<text:s text:c="1"/></text:span><text:span text:style-name="a663" text:class-names="">wat</text:span><text:span text:style-name="a664" text:class-names=""><text:s text:c="1"/>er<text:s text:c="1"/></text:span><text:span text:style-name="a665" text:class-names="">standaard</text:span><text:span text:style-name="a666" text:class-names=""><text:s text:c="1"/></text:span><text:span text:style-name="a667" text:class-names="">aan</text:span><text:span text:style-name="a668" text:class-names=""><text:s text:c="1"/></text:span><text:span text:style-name="a669" text:class-names="">audiovisuele</text:span><text:span text:style-name="a670" text:class-names=""><text:s text:c="1"/></text:span><text:span text:style-name="a671" text:class-names="">middelen</text:span><text:span text:style-name="a672" text:class-names=""><text:s text:c="1"/>in<text:s text:c="1"/></text:span></text:p>
            <text:p text:style-name="a677" text:class-names="" text:cond-style-name=""><text:span text:style-name="a674" text:class-names="">Je arrangement<text:s text:c="1"/></text:span><text:span text:style-name="a675" text:class-names="">zitten</text:span><text:span text:style-name="a676" text:class-names="">?</text:span></text:p>
          </draw:text-box>
          <svg:title/>
          <svg:desc/>
        </draw:frame>
        <draw:g draw:name="Group 28" draw:id="id172">
          <svg:title/>
          <svg:desc/>
          <draw:custom-shape svg:x="0.36148in" svg:y="6.22042in" svg:width="0.21728in" svg:height="0.21041in" draw:id="id199" draw:style-name="a753" draw:name="Freeform 2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00" draw:style-name="a756" draw:name="TextBox 30" svg:x="0.36148in" svg:y="6.07509in" svg:width="0.21728in" svg:height="0.35574in">
            <draw:text-box>
              <text:p text:style-name="a755" text:class-names="" text:cond-style-name=""><text:span text:style-name="a754" text:class-names=""/></text:p>
            </draw:text-box>
            <svg:title/>
            <svg:desc/>
          </draw:frame>
        </draw:g>
        <draw:custom-shape svg:x="0.68647in" svg:y="6.97381in" svg:width="1.19596in" svg:height="0.02083in" draw:id="id173" draw:style-name="a680" draw:name="AutoShap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name="Group 32" draw:id="id174">
          <svg:title/>
          <svg:desc/>
          <draw:custom-shape svg:x="0.36148in" svg:y="7.40089in" svg:width="0.21728in" svg:height="0.21041in" draw:id="id197" draw:style-name="a749" draw:name="Freeform 3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98" draw:style-name="a752" draw:name="TextBox 34" svg:x="0.36148in" svg:y="7.25556in" svg:width="0.21728in" svg:height="0.35574in">
            <draw:text-box>
              <text:p text:style-name="a751" text:class-names="" text:cond-style-name=""><text:span text:style-name="a750" text:class-names=""/></text:p>
            </draw:text-box>
            <svg:title/>
            <svg:desc/>
          </draw:frame>
        </draw:g>
        <draw:frame draw:id="id175" draw:style-name="a683" draw:name="TextBox 35" svg:x="1.96035in" svg:y="6.89047in" svg:width="4.04622in" svg:height="0.33333in">
          <draw:text-box>
            <text:p text:style-name="a682" text:class-names="" text:cond-style-name=""><text:span text:style-name="a681" text:class-names="">Tip: is niet bij elke vergaderlocatie hetzelfde</text:span></text:p>
          </draw:text-box>
          <svg:title/>
          <svg:desc/>
        </draw:frame>
        <draw:frame draw:id="id176" draw:style-name="a686" draw:name="TextBox 36" svg:x="0.68647in" svg:y="7.3436in" svg:width="2.66797in" svg:height="0.33333in">
          <draw:text-box>
            <text:p text:style-name="a685" text:class-names="" text:cond-style-name=""><text:span text:style-name="a684" text:class-names="">Zijn er flip-overs aanwezig?</text:span></text:p>
          </draw:text-box>
          <svg:title/>
          <svg:desc/>
        </draw:frame>
        <draw:frame draw:id="id177" draw:style-name="a689" draw:name="TextBox 37" svg:x="0.6861in" svg:y="7.79672in" svg:width="2.94027in" svg:height="0.33333in">
          <draw:text-box>
            <text:p text:style-name="a688" text:class-names="" text:cond-style-name=""><text:span text:style-name="a687" text:class-names="">Zijn er genoeg stroompunten?</text:span></text:p>
          </draw:text-box>
          <svg:title/>
          <svg:desc/>
        </draw:frame>
        <draw:g draw:name="Group 38" draw:id="id178">
          <svg:title/>
          <svg:desc/>
          <draw:custom-shape svg:x="0.36148in" svg:y="7.89985in" svg:width="0.21728in" svg:height="0.21041in" draw:id="id195" draw:style-name="a745" draw:name="Freeform 3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96" draw:style-name="a748" draw:name="TextBox 40" svg:x="0.36148in" svg:y="7.75452in" svg:width="0.21728in" svg:height="0.35574in">
            <draw:text-box>
              <text:p text:style-name="a747" text:class-names="" text:cond-style-name=""><text:span text:style-name="a746" text:class-names=""/></text:p>
            </draw:text-box>
            <svg:title/>
            <svg:desc/>
          </draw:frame>
        </draw:g>
        <draw:frame draw:id="id179" draw:style-name="a699" draw:name="TextBox 41" svg:x="0.6861in" svg:y="8.22381in" svg:width="4.78825in" svg:height="0.33333in">
          <draw:text-box>
            <text:p text:style-name="a698" text:class-names="" text:cond-style-name=""><text:span text:style-name="a690" text:class-names="">Zijn</text:span><text:span text:style-name="a691" text:class-names=""><text:s text:c="1"/>er<text:s text:c="1"/></text:span><text:span text:style-name="a692" text:class-names="">genoeg</text:span><text:span text:style-name="a693" text:class-names=""><text:s text:c="1"/>hotspots<text:s text:c="1"/></text:span><text:span text:style-name="a694" text:class-names="">voor</text:span><text:span text:style-name="a695" text:class-names=""><text:s text:c="1"/>wifi<text:s text:c="1"/></text:span><text:span text:style-name="a696" text:class-names="">ondersteuning</text:span><text:span text:style-name="a697" text:class-names="">?</text:span></text:p>
          </draw:text-box>
          <svg:title/>
          <svg:desc/>
        </draw:frame>
        <draw:g draw:name="Group 42" draw:id="id180">
          <svg:title/>
          <svg:desc/>
          <draw:custom-shape svg:x="0.36148in" svg:y="8.30714in" svg:width="0.21728in" svg:height="0.21041in" draw:id="id193" draw:style-name="a741" draw:name="Freeform 4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94" draw:style-name="a744" draw:name="TextBox 44" svg:x="0.36148in" svg:y="8.16181in" svg:width="0.21728in" svg:height="0.35574in">
            <draw:text-box>
              <text:p text:style-name="a743" text:class-names="" text:cond-style-name=""><text:span text:style-name="a742" text:class-names=""/></text:p>
            </draw:text-box>
            <svg:title/>
            <svg:desc/>
          </draw:frame>
        </draw:g>
        <draw:frame draw:id="id181" draw:style-name="a708" draw:name="TextBox 45" svg:x="0.57876in" svg:y="8.68069in" svg:width="3.17884in" svg:height="0.284in">
          <draw:text-box>
            <text:p text:style-name="a707" text:class-names="" text:cond-style-name=""><text:span text:style-name="a700" text:class-names="">Is er<text:s text:c="1"/></text:span><text:span text:style-name="a701" text:class-names="">een</text:span><text:span text:style-name="a702" text:class-names=""><text:s text:c="1"/></text:span><text:span text:style-name="a703" text:class-names="">geluidsbox</text:span><text:span text:style-name="a704" text:class-names=""><text:s text:c="1"/></text:span><text:span text:style-name="a705" text:class-names="">aanwezig</text:span><text:span text:style-name="a706" text:class-names="">?</text:span></text:p>
          </draw:text-box>
          <svg:title/>
          <svg:desc/>
        </draw:frame>
        <draw:g draw:name="Group 46" draw:id="id182">
          <svg:title/>
          <svg:desc/>
          <draw:custom-shape svg:x="0.36148in" svg:y="8.73422in" svg:width="0.21728in" svg:height="0.21041in" draw:id="id191" draw:style-name="a737" draw:name="Freeform 47">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92" draw:style-name="a740" draw:name="TextBox 48" svg:x="0.36148in" svg:y="8.58889in" svg:width="0.21728in" svg:height="0.35574in">
            <draw:text-box>
              <text:p text:style-name="a739" text:class-names="" text:cond-style-name=""><text:span text:style-name="a738" text:class-names=""/></text:p>
            </draw:text-box>
            <svg:title/>
            <svg:desc/>
          </draw:frame>
        </draw:g>
        <draw:g draw:name="Group 50" draw:id="id183">
          <svg:title/>
          <svg:desc/>
          <draw:custom-shape svg:x="0.36148in" svg:y="9.16339in" svg:width="0.21728in" svg:height="0.21041in" draw:id="id189" draw:style-name="a733" draw:name="Freeform 51">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90" draw:style-name="a736" draw:name="TextBox 52" svg:x="0.36148in" svg:y="9.01806in" svg:width="0.21728in" svg:height="0.35574in">
            <draw:text-box>
              <text:p text:style-name="a735" text:class-names="" text:cond-style-name=""><text:span text:style-name="a734" text:class-names=""/></text:p>
            </draw:text-box>
            <svg:title/>
            <svg:desc/>
          </draw:frame>
        </draw:g>
        <draw:frame draw:id="id184" draw:style-name="a719" draw:name="TextBox 53" svg:x="0.68574in" svg:y="3.96096in" svg:width="4.2002in" svg:height="0.33333in">
          <draw:text-box>
            <text:p text:style-name="a718" text:class-names="" text:cond-style-name=""><text:span text:style-name="a709" text:class-names="">Mag je<text:s text:c="1"/></text:span><text:span text:style-name="a710" text:class-names="">eerder</text:span><text:span text:style-name="a711" text:class-names=""><text:s text:c="1"/></text:span><text:span text:style-name="a712" text:class-names="">aanwezig</text:span><text:span text:style-name="a713" text:class-names=""><text:s text:c="1"/></text:span><text:span text:style-name="a714" text:class-names="">zijn</text:span><text:span text:style-name="a715" text:class-names=""><text:s text:c="1"/>op de<text:s text:c="1"/></text:span><text:span text:style-name="a716" text:class-names="">locatie</text:span><text:span text:style-name="a717" text:class-names="">?<text:s text:c="1"/></text:span></text:p>
          </draw:text-box>
          <svg:title/>
          <svg:desc/>
        </draw:frame>
        <draw:g draw:name="Group 54" draw:id="id185">
          <svg:title/>
          <svg:desc/>
          <draw:custom-shape svg:x="0.36148in" svg:y="3.99503in" svg:width="0.21728in" svg:height="0.21041in" draw:id="id187" draw:style-name="a729" draw:name="Freeform 55">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188" draw:style-name="a732" draw:name="TextBox 56" svg:x="0.36148in" svg:y="3.8497in" svg:width="0.21728in" svg:height="0.35574in">
            <draw:text-box>
              <text:p text:style-name="a731" text:class-names="" text:cond-style-name=""><text:span text:style-name="a730" text:class-names=""/></text:p>
            </draw:text-box>
            <svg:title/>
            <svg:desc/>
          </draw:frame>
        </draw:g>
        <draw:frame draw:id="id186" draw:style-name="a728" draw:name="Tekstvak 57" svg:x="0.57876in" svg:y="9.11296in" svg:width="5.07659in" svg:height="0.60586in">
          <draw:text-box>
            <text:p text:style-name="a727" text:class-names="" text:cond-style-name=""><text:span text:style-name="a720" text:class-names="">Zijn</text:span><text:span text:style-name="a721" text:class-names=""><text:s text:c="1"/>er<text:s text:c="1"/></text:span><text:span text:style-name="a722" text:class-names="">aparte ruimtes waar je in subgroepen kunt</text:span><text:span text:style-name="a723" text:class-names=""><text:s text:c="1"/>w</text:span><text:span text:style-name="a724" text:class-names="">erken</text:span><text:span text:style-name="a725" text:class-names="">?</text:span><text:span text:style-name="a726" text:class-names=""/></text:p>
          </draw:text-box>
          <svg:title/>
          <svg:desc/>
        </draw:frame>
      </draw:page>
      <draw:page draw:name="Slide5" draw:style-name="a777" draw:master-page-name="Master1-Layout7-blank-Blank" presentation:presentation-page-layout-name="Master1-PPL7" draw:id="Slide-260">
        <draw:frame draw:id="id211" draw:style-name="a796" draw:name="TextBox 2" svg:x="0.68577in" svg:y="1.45036in" svg:width="5.17936in" svg:height="0.625in">
          <draw:text-box>
            <text:p text:style-name="a789" text:class-names="" text:cond-style-name=""><text:span text:style-name="a778" text:class-names="">Is de<text:s text:c="1"/></text:span><text:span text:style-name="a779" text:class-names="">locatie</text:span><text:span text:style-name="a780" text:class-names=""><text:s text:c="1"/></text:span><text:span text:style-name="a781" text:class-names="">goed</text:span><text:span text:style-name="a782" text:class-names=""><text:s text:c="1"/></text:span><text:span text:style-name="a783" text:class-names="">bereikbaar</text:span><text:span text:style-name="a784" text:class-names=""><text:s text:c="1"/>met<text:s text:c="1"/></text:span><text:span text:style-name="a785" text:class-names="">openbaar</text:span><text:span text:style-name="a786" text:class-names=""><text:s text:c="1"/></text:span><text:span text:style-name="a787" text:class-names="">vervoer</text:span><text:span text:style-name="a788" text:class-names=""><text:s text:c="1"/></text:span></text:p>
            <text:p text:style-name="a795" text:class-names="" text:cond-style-name=""><text:span text:style-name="a790" text:class-names="">en/of<text:s text:c="1"/></text:span><text:span text:style-name="a791" text:class-names="">eigen</text:span><text:span text:style-name="a792" text:class-names=""><text:s text:c="1"/></text:span><text:span text:style-name="a793" text:class-names="">vervoer</text:span><text:span text:style-name="a794" text:class-names="">?</text:span></text:p>
          </draw:text-box>
          <svg:title/>
          <svg:desc/>
        </draw:frame>
        <draw:g draw:name="Group 3" draw:id="id212">
          <svg:title/>
          <svg:desc/>
          <draw:custom-shape svg:x="0.36148in" svg:y="1.48357in" svg:width="0.21728in" svg:height="0.21041in" draw:id="id265" draw:style-name="a988" draw:name="Freeform 4">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66" draw:style-name="a991" draw:name="TextBox 5" svg:x="0.36148in" svg:y="1.33824in" svg:width="0.21728in" svg:height="0.35574in">
            <draw:text-box>
              <text:p text:style-name="a990" text:class-names="" text:cond-style-name=""><text:span text:style-name="a989" text:class-names=""/></text:p>
            </draw:text-box>
            <svg:title/>
            <svg:desc/>
          </draw:frame>
        </draw:g>
        <draw:frame draw:id="id213" draw:style-name="a815" draw:name="TextBox 6" svg:x="0.68577in" svg:y="2.14272in" svg:width="5.7251in" svg:height="0.625in">
          <draw:text-box>
            <text:p text:style-name="a809" text:class-names="" text:cond-style-name=""><text:span text:style-name="a797" text:class-names="">Heb</text:span><text:span text:style-name="a798" text:class-names=""><text:s text:c="1"/>je<text:s text:c="1"/></text:span><text:span text:style-name="a799" text:class-names="">gecontroleerd</text:span><text:span text:style-name="a800" text:class-names=""><text:s text:c="1"/>of er<text:s text:c="1"/></text:span><text:span text:style-name="a801" text:class-names="">onderweg</text:span><text:span text:style-name="a802" text:class-names=""><text:s text:c="1"/></text:span><text:span text:style-name="a803" text:class-names="">naar</text:span><text:span text:style-name="a804" text:class-names=""><text:s text:c="1"/>de<text:s text:c="1"/></text:span><text:span text:style-name="a805" text:class-names="">locatie</text:span><text:span text:style-name="a806" text:class-names=""><text:s text:c="1"/></text:span><text:span text:style-name="a807" text:class-names="">weg</text:span><text:span text:style-name="a808" text:class-names=""><text:s text:c="1"/></text:span></text:p>
            <text:p text:style-name="a814" text:class-names="" text:cond-style-name=""><text:span text:style-name="a810" text:class-names="">werkzaamheden</text:span><text:span text:style-name="a811" text:class-names=""><text:s text:c="1"/></text:span><text:span text:style-name="a812" text:class-names="">zijn</text:span><text:span text:style-name="a813" text:class-names="">?</text:span></text:p>
          </draw:text-box>
          <svg:title/>
          <svg:desc/>
        </draw:frame>
        <draw:g draw:name="Group 7" draw:id="id214">
          <svg:title/>
          <svg:desc/>
          <draw:custom-shape svg:x="0.36148in" svg:y="2.1857in" svg:width="0.21728in" svg:height="0.21041in" draw:id="id263" draw:style-name="a984" draw:name="Freeform 8">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64" draw:style-name="a987" draw:name="TextBox 9" svg:x="0.36148in" svg:y="2.04037in" svg:width="0.21728in" svg:height="0.35574in">
            <draw:text-box>
              <text:p text:style-name="a986" text:class-names="" text:cond-style-name=""><text:span text:style-name="a985" text:class-names=""/></text:p>
            </draw:text-box>
            <svg:title/>
            <svg:desc/>
          </draw:frame>
        </draw:g>
        <draw:frame draw:id="id215" draw:style-name="a818" draw:name="TextBox 10" svg:x="0.71231in" svg:y="5.54889in" svg:width="1.4349in" svg:height="0.48056in">
          <draw:text-box>
            <text:p text:style-name="a817" text:class-names="" text:cond-style-name=""><text:span text:style-name="a816" text:class-names="">Catering<text:s text:c="1"/></text:span></text:p>
          </draw:text-box>
          <svg:title/>
          <svg:desc/>
        </draw:frame>
        <draw:frame draw:id="id216" draw:style-name="a821" draw:name="TextBox 11" svg:x="0.6861in" svg:y="6.13708in" svg:width="5.18848in" svg:height="0.33333in">
          <draw:text-box>
            <text:p text:style-name="a820" text:class-names="" text:cond-style-name=""><text:span text:style-name="a819" text:class-names="">Is er voldoende variatie in het gekozen arragement??</text:span></text:p>
          </draw:text-box>
          <svg:title/>
          <svg:desc/>
        </draw:frame>
        <draw:g draw:name="Group 12" draw:id="id217">
          <svg:title/>
          <svg:desc/>
          <draw:custom-shape svg:x="0.36148in" svg:y="6.22042in" svg:width="0.21728in" svg:height="0.21041in" draw:id="id261" draw:style-name="a980" draw:name="Freeform 1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62" draw:style-name="a983" draw:name="TextBox 14" svg:x="0.36148in" svg:y="6.07509in" svg:width="0.21728in" svg:height="0.35574in">
            <draw:text-box>
              <text:p text:style-name="a982" text:class-names="" text:cond-style-name=""><text:span text:style-name="a981" text:class-names=""/></text:p>
            </draw:text-box>
            <svg:title/>
            <svg:desc/>
          </draw:frame>
        </draw:g>
        <draw:custom-shape svg:x="0.68683in" svg:y="7.08839in" svg:width="1.19596in" svg:height="0.02083in" draw:id="id218" draw:style-name="a823" draw:name="AutoShap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name="Group 16" draw:id="id219">
          <svg:title/>
          <svg:desc/>
          <draw:custom-shape svg:x="0.36148in" svg:y="7.51547in" svg:width="0.21728in" svg:height="0.21041in" draw:id="id259" draw:style-name="a976" draw:name="Freeform 17">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60" draw:style-name="a979" draw:name="TextBox 18" svg:x="0.36148in" svg:y="7.37014in" svg:width="0.21728in" svg:height="0.35574in">
            <draw:text-box>
              <text:p text:style-name="a978" text:class-names="" text:cond-style-name=""><text:span text:style-name="a977" text:class-names=""/></text:p>
            </draw:text-box>
            <svg:title/>
            <svg:desc/>
          </draw:frame>
        </draw:g>
        <draw:frame draw:id="id220" draw:style-name="a826" draw:name="TextBox 19" svg:x="1.91869in" svg:y="7.02589in" svg:width="3.48405in" svg:height="0.33333in">
          <draw:text-box>
            <text:p text:style-name="a825" text:class-names="" text:cond-style-name=""><text:span text:style-name="a824" text:class-names="">Bijvoorbeeld: Lekkernijnen bij de koffie</text:span></text:p>
          </draw:text-box>
          <svg:title/>
          <svg:desc/>
        </draw:frame>
        <draw:frame draw:id="id221" draw:style-name="a836" draw:name="TextBox 20" svg:x="0.54827in" svg:y="7.46781in" svg:width="4.69724in" svg:height="0.33333in">
          <draw:text-box>
            <text:p text:style-name="a835" text:class-names="" text:cond-style-name=""><text:span text:style-name="a827" text:class-names="">Heb</text:span><text:span text:style-name="a828" text:class-names=""><text:s text:c="1"/>je<text:s text:c="1"/></text:span><text:span text:style-name="a829" text:class-names="">rekening</text:span><text:span text:style-name="a830" text:class-names=""><text:s text:c="1"/></text:span><text:span text:style-name="a831" text:class-names="">gehouden</text:span><text:span text:style-name="a832" text:class-names=""><text:s text:c="1"/>met<text:s text:c="1"/></text:span><text:span text:style-name="a833" text:class-names="">dieetwensen</text:span><text:span text:style-name="a834" text:class-names="">?</text:span></text:p>
          </draw:text-box>
          <svg:title/>
          <svg:desc/>
        </draw:frame>
        <draw:frame draw:id="id222" draw:style-name="a844" draw:name="TextBox 21" svg:x="0.71231in" svg:y="7.87697in" svg:width="3.21842in" svg:height="0.33333in">
          <draw:text-box>
            <text:p text:style-name="a843" text:class-names="" text:cond-style-name=""><text:span text:style-name="a837" text:class-names="">Zijn</text:span><text:span text:style-name="a838" text:class-names=""><text:s text:c="1"/>er<text:s text:c="1"/></text:span><text:span text:style-name="a839" text:class-names="">pauzepunten</text:span><text:span text:style-name="a840" text:class-names=""><text:s text:c="1"/></text:span><text:span text:style-name="a841" text:class-names="">vastgelegd</text:span><text:span text:style-name="a842" text:class-names=""><text:s text:c="1"/>?</text:span></text:p>
          </draw:text-box>
          <svg:title/>
          <svg:desc/>
        </draw:frame>
        <draw:g draw:name="Group 22" draw:id="id223">
          <svg:title/>
          <svg:desc/>
          <draw:custom-shape svg:x="0.36148in" svg:y="7.89985in" svg:width="0.21728in" svg:height="0.21041in" draw:id="id257" draw:style-name="a972" draw:name="Freeform 2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58" draw:style-name="a975" draw:name="TextBox 24" svg:x="0.36148in" svg:y="7.75452in" svg:width="0.21728in" svg:height="0.35574in">
            <draw:text-box>
              <text:p text:style-name="a974" text:class-names="" text:cond-style-name=""><text:span text:style-name="a973" text:class-names=""/></text:p>
            </draw:text-box>
            <svg:title/>
            <svg:desc/>
          </draw:frame>
        </draw:g>
        <draw:frame draw:id="id224" draw:style-name="a859" draw:name="TextBox 25" svg:x="0.68683in" svg:y="8.24464in" svg:width="6.61422in" svg:height="0.284in">
          <draw:text-box>
            <text:p text:style-name="a858" text:class-names="" text:cond-style-name=""><text:span text:style-name="a845" text:class-names="">Is er<text:s text:c="1"/></text:span><text:span text:style-name="a846" text:class-names="">buiten</text:span><text:span text:style-name="a847" text:class-names=""><text:s text:c="1"/></text:span><text:span text:style-name="a848" text:class-names="">koffie</text:span><text:span text:style-name="a849" text:class-names="">, thee en water<text:s text:c="1"/></text:span><text:span text:style-name="a850" text:class-names="">ook</text:span><text:span text:style-name="a851" text:class-names=""><text:s text:c="1"/></text:span><text:span text:style-name="a852" text:class-names="">frisdrank</text:span><text:span text:style-name="a853" text:class-names="">/</text:span><text:span text:style-name="a854" text:class-names="">sapjes</text:span><text:span text:style-name="a855" text:class-names=""><text:s text:c="1"/></text:span><text:span text:style-name="a856" text:class-names="">aanwezig</text:span><text:span text:style-name="a857" text:class-names="">?</text:span></text:p>
          </draw:text-box>
          <svg:title/>
          <svg:desc/>
        </draw:frame>
        <draw:g draw:name="Group 26" draw:id="id225">
          <svg:title/>
          <svg:desc/>
          <draw:custom-shape svg:x="0.36148in" svg:y="8.30714in" svg:width="0.21728in" svg:height="0.21041in" draw:id="id255" draw:style-name="a968" draw:name="Freeform 27">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56" draw:style-name="a971" draw:name="TextBox 28" svg:x="0.36148in" svg:y="8.16181in" svg:width="0.21728in" svg:height="0.35574in">
            <draw:text-box>
              <text:p text:style-name="a970" text:class-names="" text:cond-style-name=""><text:span text:style-name="a969" text:class-names=""/></text:p>
            </draw:text-box>
            <svg:title/>
            <svg:desc/>
          </draw:frame>
        </draw:g>
        <draw:frame draw:id="id226" draw:style-name="a872" draw:name="TextBox 29" svg:x="0.68577in" svg:y="8.68472in" svg:width="4.27686in" svg:height="0.33333in">
          <draw:text-box>
            <text:p text:style-name="a871" text:class-names="" text:cond-style-name=""><text:span text:style-name="a860" text:class-names="">Is er<text:s text:c="1"/></text:span><text:span text:style-name="a861" text:class-names="">een</text:span><text:span text:style-name="a862" text:class-names=""><text:s text:c="1"/></text:span><text:span text:style-name="a863" text:class-names="">mogelijkheid</text:span><text:span text:style-name="a864" text:class-names=""><text:s text:c="1"/></text:span><text:span text:style-name="a865" text:class-names="">voor</text:span><text:span text:style-name="a866" text:class-names=""><text:s text:c="1"/></text:span><text:span text:style-name="a867" text:class-names="">een</text:span><text:span text:style-name="a868" text:class-names=""><text:s text:c="1"/></text:span><text:span text:style-name="a869" text:class-names="">borrelplank</text:span><text:span text:style-name="a870" text:class-names="">?<text:s text:c="1"/></text:span></text:p>
          </draw:text-box>
          <svg:title/>
          <svg:desc/>
        </draw:frame>
        <draw:g draw:name="Group 30" draw:id="id227">
          <svg:title/>
          <svg:desc/>
          <draw:custom-shape svg:x="0.36148in" svg:y="8.73422in" svg:width="0.21728in" svg:height="0.21041in" draw:id="id253" draw:style-name="a964" draw:name="Freeform 31">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54" draw:style-name="a967" draw:name="TextBox 32" svg:x="0.36148in" svg:y="8.58889in" svg:width="0.21728in" svg:height="0.35574in">
            <draw:text-box>
              <text:p text:style-name="a966" text:class-names="" text:cond-style-name=""><text:span text:style-name="a965" text:class-names=""/></text:p>
            </draw:text-box>
            <svg:title/>
            <svg:desc/>
          </draw:frame>
        </draw:g>
        <draw:frame draw:id="id228" draw:style-name="a877" draw:name="TextBox 33" svg:x="0.69102in" svg:y="9.1174in" svg:width="1.98975in" svg:height="0.33333in">
          <draw:text-box>
            <text:p text:style-name="a876" text:class-names="" text:cond-style-name=""><text:span text:style-name="a873" text:class-names="">Is er fruit<text:s text:c="1"/></text:span><text:span text:style-name="a874" text:class-names="">aanwezig</text:span><text:span text:style-name="a875" text:class-names="">?</text:span></text:p>
          </draw:text-box>
          <svg:title/>
          <svg:desc/>
        </draw:frame>
        <draw:g draw:name="Group 34" draw:id="id229">
          <svg:title/>
          <svg:desc/>
          <draw:custom-shape svg:x="0.36148in" svg:y="9.16339in" svg:width="0.21728in" svg:height="0.21041in" draw:id="id251" draw:style-name="a960" draw:name="Freeform 35">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52" draw:style-name="a963" draw:name="TextBox 36" svg:x="0.36148in" svg:y="9.01806in" svg:width="0.21728in" svg:height="0.35574in">
            <draw:text-box>
              <text:p text:style-name="a962" text:class-names="" text:cond-style-name=""><text:span text:style-name="a961" text:class-names=""/></text:p>
            </draw:text-box>
            <svg:title/>
            <svg:desc/>
          </draw:frame>
        </draw:g>
        <draw:frame draw:id="id230" draw:style-name="a880" draw:name="TextBox 37" svg:x="0.6861in" svg:y="0.90927in" svg:width="2.33301in" svg:height="0.48056in">
          <draw:text-box>
            <text:p text:style-name="a879" text:class-names="" text:cond-style-name=""><text:span text:style-name="a878" text:class-names="">Bereikbaarheid</text:span></text:p>
          </draw:text-box>
          <svg:title/>
          <svg:desc/>
        </draw:frame>
        <draw:frame draw:id="id231" draw:style-name="a888" draw:name="TextBox 38" svg:x="0.71231in" svg:y="2.8707in" svg:width="3.42155in" svg:height="0.33333in">
          <draw:text-box>
            <text:p text:style-name="a887" text:class-names="" text:cond-style-name=""><text:span text:style-name="a881" text:class-names="">Zijn</text:span><text:span text:style-name="a882" text:class-names=""><text:s text:c="1"/>er<text:s text:c="1"/></text:span><text:span text:style-name="a883" text:class-names="">voldoende</text:span><text:span text:style-name="a884" text:class-names=""><text:s text:c="1"/></text:span><text:span text:style-name="a885" text:class-names="">parkeerplaatsen</text:span><text:span text:style-name="a886" text:class-names="">?</text:span></text:p>
          </draw:text-box>
          <svg:title/>
          <svg:desc/>
        </draw:frame>
        <draw:g draw:name="Group 39" draw:id="id232">
          <svg:title/>
          <svg:desc/>
          <draw:custom-shape svg:x="0.36148in" svg:y="2.9034in" svg:width="0.21728in" svg:height="0.21041in" draw:id="id249" draw:style-name="a956" draw:name="Freeform 40">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50" draw:style-name="a959" draw:name="TextBox 41" svg:x="0.36148in" svg:y="2.75807in" svg:width="0.21728in" svg:height="0.35574in">
            <draw:text-box>
              <text:p text:style-name="a958" text:class-names="" text:cond-style-name=""><text:span text:style-name="a957" text:class-names=""/></text:p>
            </draw:text-box>
            <svg:title/>
            <svg:desc/>
          </draw:frame>
        </draw:g>
        <draw:frame draw:id="id233" draw:style-name="a901" draw:name="TextBox 42" svg:x="0.68577in" svg:y="3.30173in" svg:width="6.26865in" svg:height="0.57851in">
          <draw:text-box>
            <text:p text:style-name="a895" text:class-names="" text:cond-style-name=""><text:span text:style-name="a889" text:class-names="">Weet</text:span><text:span text:style-name="a890" text:class-names=""><text:s text:c="1"/>je of je al dan<text:s text:c="1"/></text:span><text:span text:style-name="a891" text:class-names="">niet</text:span><text:span text:style-name="a892" text:class-names=""><text:s text:c="1"/></text:span><text:span text:style-name="a893" text:class-names="">parkeerplaatsen</text:span><text:span text:style-name="a894" text:class-names=""><text:s text:c="1"/></text:span></text:p>
            <text:p text:style-name="a900" text:class-names="" text:cond-style-name=""><text:span text:style-name="a896" text:class-names="">moet</text:span><text:span text:style-name="a897" text:class-names=""><text:s text:c="1"/></text:span><text:span text:style-name="a898" text:class-names="">reserveren</text:span><text:span text:style-name="a899" text:class-names="">?</text:span></text:p>
          </draw:text-box>
          <svg:title/>
          <svg:desc/>
        </draw:frame>
        <draw:g draw:name="Group 43" draw:id="id234">
          <svg:title/>
          <svg:desc/>
          <draw:custom-shape svg:x="0.36148in" svg:y="3.33361in" svg:width="0.21728in" svg:height="0.21041in" draw:id="id247" draw:style-name="a952" draw:name="Freeform 44">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48" draw:style-name="a955" draw:name="TextBox 45" svg:x="0.36148in" svg:y="3.18828in" svg:width="0.21728in" svg:height="0.35574in">
            <draw:text-box>
              <text:p text:style-name="a954" text:class-names="" text:cond-style-name=""><text:span text:style-name="a953" text:class-names=""/></text:p>
            </draw:text-box>
            <svg:title/>
            <svg:desc/>
          </draw:frame>
        </draw:g>
        <draw:frame draw:id="id235" draw:style-name="a914" draw:name="TextBox 46" svg:x="0.6863in" svg:y="3.96106in" svg:width="5.51009in" svg:height="0.33333in">
          <draw:text-box>
            <text:p text:style-name="a913" text:class-names="" text:cond-style-name=""><text:span text:style-name="a902" text:class-names="">Is de<text:s text:c="1"/></text:span><text:span text:style-name="a903" text:class-names="">locatie</text:span><text:span text:style-name="a904" text:class-names=""><text:s text:c="1"/></text:span><text:span text:style-name="a905" text:class-names="">bereikbaar</text:span><text:span text:style-name="a906" text:class-names=""><text:s text:c="1"/>en<text:s text:c="1"/></text:span><text:span text:style-name="a907" text:class-names="">ingericht</text:span><text:span text:style-name="a908" text:class-names=""><text:s text:c="1"/></text:span><text:span text:style-name="a909" text:class-names="">voor</text:span><text:span text:style-name="a910" text:class-names=""><text:s text:c="1"/></text:span><text:span text:style-name="a911" text:class-names="">mindervaliden</text:span><text:span text:style-name="a912" text:class-names="">?</text:span></text:p>
          </draw:text-box>
          <svg:title/>
          <svg:desc/>
        </draw:frame>
        <draw:g draw:name="Group 47" draw:id="id236">
          <svg:title/>
          <svg:desc/>
          <draw:custom-shape svg:x="0.36148in" svg:y="4.02319in" svg:width="0.21728in" svg:height="0.21041in" draw:id="id245" draw:style-name="a948" draw:name="Freeform 48">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46" draw:style-name="a951" draw:name="TextBox 49" svg:x="0.36148in" svg:y="3.87786in" svg:width="0.21728in" svg:height="0.35574in">
            <draw:text-box>
              <text:p text:style-name="a950" text:class-names="" text:cond-style-name=""><text:span text:style-name="a949" text:class-names=""/></text:p>
            </draw:text-box>
            <svg:title/>
            <svg:desc/>
          </draw:frame>
        </draw:g>
        <draw:frame draw:id="id237" draw:style-name="a923" draw:name="TextBox 50" svg:x="0.68577in" svg:y="4.39597in" svg:width="3.74397in" svg:height="0.284in">
          <draw:text-box>
            <text:p text:style-name="a922" text:class-names="" text:cond-style-name=""><text:span text:style-name="a915" text:class-names="">Is er<text:s text:c="1"/></text:span><text:span text:style-name="a916" text:class-names="">een</text:span><text:span text:style-name="a917" text:class-names=""><text:s text:c="1"/>(</text:span><text:span text:style-name="a918" text:class-names="">bewaakte</text:span><text:span text:style-name="a919" text:class-names="">)<text:s text:c="1"/></text:span><text:span text:style-name="a920" text:class-names="">fietsenstalling</text:span><text:span text:style-name="a921" text:class-names="">?</text:span></text:p>
          </draw:text-box>
          <svg:title/>
          <svg:desc/>
        </draw:frame>
        <draw:g draw:name="Group 51" draw:id="id238">
          <svg:title/>
          <svg:desc/>
          <draw:custom-shape svg:x="0.36148in" svg:y="4.41764in" svg:width="0.21728in" svg:height="0.21041in" draw:id="id243" draw:style-name="a944" draw:name="Freeform 52">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44" draw:style-name="a947" draw:name="TextBox 53" svg:x="0.36148in" svg:y="4.27231in" svg:width="0.21728in" svg:height="0.35574in">
            <draw:text-box>
              <text:p text:style-name="a946" text:class-names="" text:cond-style-name=""><text:span text:style-name="a945" text:class-names=""/></text:p>
            </draw:text-box>
            <svg:title/>
            <svg:desc/>
          </draw:frame>
        </draw:g>
        <draw:g draw:name="Group 54" draw:id="id239">
          <svg:title/>
          <svg:desc/>
          <draw:custom-shape svg:x="0.36148in" svg:y="6.64958in" svg:width="0.21728in" svg:height="0.21041in" draw:id="id241" draw:style-name="a940" draw:name="Freeform 55">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42" draw:style-name="a943" draw:name="TextBox 56" svg:x="0.36148in" svg:y="6.50425in" svg:width="0.21728in" svg:height="0.35574in">
            <draw:text-box>
              <text:p text:style-name="a942" text:class-names="" text:cond-style-name=""><text:span text:style-name="a941" text:class-names=""/></text:p>
            </draw:text-box>
            <svg:title/>
            <svg:desc/>
          </draw:frame>
        </draw:g>
        <draw:frame draw:id="id240" draw:style-name="a939" draw:name="TextBox 57" svg:x="0.68577in" svg:y="6.6016in" svg:width="5.43428in" svg:height="0.284in">
          <draw:text-box>
            <text:p text:style-name="a938" text:class-names="" text:cond-style-name=""><text:span text:style-name="a924" text:class-names="">Heb</text:span><text:span text:style-name="a925" text:class-names=""><text:s text:c="1"/>je<text:s text:c="1"/></text:span><text:span text:style-name="a926" text:class-names="">duidelijk</text:span><text:span text:style-name="a927" text:class-names=""><text:s text:c="1"/></text:span><text:span text:style-name="a928" text:class-names="">gemaakt</text:span><text:span text:style-name="a929" text:class-names=""><text:s text:c="1"/></text:span><text:span text:style-name="a930" text:class-names="">wat</text:span><text:span text:style-name="a931" text:class-names=""><text:s text:c="1"/>je<text:s text:c="1"/></text:span><text:span text:style-name="a932" text:class-names="">specifieke</text:span><text:span text:style-name="a933" text:class-names=""><text:s text:c="1"/></text:span><text:span text:style-name="a934" text:class-names="">wensen</text:span><text:span text:style-name="a935" text:class-names=""><text:s text:c="1"/></text:span><text:span text:style-name="a936" text:class-names="">zijn</text:span><text:span text:style-name="a937" text:class-names="">?</text:span></text:p>
          </draw:text-box>
          <svg:title/>
          <svg:desc/>
        </draw:frame>
      </draw:page>
      <draw:page draw:name="Slide6" draw:style-name="a992" draw:master-page-name="Master1-Layout7-blank-Blank" presentation:presentation-page-layout-name="Master1-PPL7" draw:id="Slide-261">
        <draw:custom-shape svg:x="0.14777in" svg:y="1.92121in" svg:width="7.97217in" svg:height="0.27024in" draw:id="id267" draw:style-name="a994" draw:name="Freeform 2">
          <svg:title/>
          <svg:desc/>
          <draw:enhanced-geometry xmlns:dr3d="urn:oasis:names:tc:opendocument:xmlns:dr3d:1.0" draw:type="non-primitive" svg:viewBox="0 0 7289750 247110" draw:enhanced-path="M 0 0 L 7289750 0 7289750 247110 0 2471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9750"/>
            <draw:equation draw:name="f7" draw:formula="?f4 / 247110"/>
            <draw:equation draw:name="f8" draw:formula="?f0 / ?f6"/>
            <draw:equation draw:name="f9" draw:formula="?f1 / ?f6"/>
            <draw:equation draw:name="f10" draw:formula="?f2 / ?f7"/>
            <draw:equation draw:name="f11" draw:formula="?f3 / ?f7"/>
          </draw:enhanced-geometry>
        </draw:custom-shape>
        <draw:g draw:name="Group 3" draw:id="id268">
          <svg:title/>
          <svg:desc/>
          <draw:custom-shape svg:x="0.45456in" svg:y="4.64157in" svg:width="0.21728in" svg:height="0.21041in" draw:id="id310" draw:style-name="a1090" draw:name="Freeform 4">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311" draw:style-name="a1093" draw:name="TextBox 5" svg:x="0.45456in" svg:y="4.49624in" svg:width="0.21728in" svg:height="0.35574in">
            <draw:text-box>
              <text:p text:style-name="a1092" text:class-names="" text:cond-style-name=""><text:span text:style-name="a1091" text:class-names=""/></text:p>
            </draw:text-box>
            <svg:title/>
            <svg:desc/>
          </draw:frame>
        </draw:g>
        <draw:frame draw:id="id269" draw:style-name="a997" draw:name="TextBox 6" svg:x="0.91189in" svg:y="4.58949in" svg:width="5.89958in" svg:height="0.33333in">
          <draw:text-box>
            <text:p text:style-name="a996" text:class-names="" text:cond-style-name=""><text:span text:style-name="a995" text:class-names="">Heb je actiepunten en verantwoordelijkheden toegewezen ?<text:s text:c="1"/></text:span></text:p>
          </draw:text-box>
          <svg:title/>
          <svg:desc/>
        </draw:frame>
        <draw:g draw:name="Group 7" draw:id="id270">
          <svg:title/>
          <svg:desc/>
          <draw:custom-shape svg:x="0.40268in" svg:y="3.42501in" svg:width="0.21728in" svg:height="0.21041in" draw:id="id308" draw:style-name="a1086" draw:name="Freeform 8">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309" draw:style-name="a1089" draw:name="TextBox 9" svg:x="0.40268in" svg:y="3.27968in" svg:width="0.21728in" svg:height="0.35574in">
            <draw:text-box>
              <text:p text:style-name="a1088" text:class-names="" text:cond-style-name=""><text:span text:style-name="a1087" text:class-names=""/></text:p>
            </draw:text-box>
            <svg:title/>
            <svg:desc/>
          </draw:frame>
        </draw:g>
        <draw:frame draw:id="id271" draw:style-name="a1000" draw:name="TextBox 10" svg:x="0.91189in" svg:y="3.34167in" svg:width="6.44393in" svg:height="0.625in">
          <draw:text-box>
            <text:p text:style-name="a999" text:class-names="" text:cond-style-name=""><text:span text:style-name="a998" text:class-names="">Heb je een samenvatting gemaakt van de besproken punten en genomen beslissingen ?<text:s text:c="1"/></text:span></text:p>
          </draw:text-box>
          <svg:title/>
          <svg:desc/>
        </draw:frame>
        <draw:custom-shape svg:x="0.82713in" svg:y="4.29782in" svg:width="1.19596in" svg:height="0.02083in" draw:id="id272" draw:style-name="a1002" draw:name="AutoShap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73" draw:style-name="a1005" draw:name="TextBox 12" svg:x="2.2968in" svg:y="4.11032in" svg:width="3.06364in" svg:height="0.33333in">
          <draw:text-box>
            <text:p text:style-name="a1004" text:class-names="" text:cond-style-name=""><text:span text:style-name="a1003" text:class-names="">Voorbeeld van een samenvatting</text:span></text:p>
          </draw:text-box>
          <svg:title/>
          <svg:desc/>
        </draw:frame>
        <draw:frame draw:id="id274" draw:style-name="a1010" draw:name="TextBox 13" svg:x="0.40268in" svg:y="0.37677in" svg:width="2.75212in" svg:height="1.21111in">
          <draw:text-box>
            <text:p text:style-name="a1007" text:class-names="" text:cond-style-name=""><text:span text:style-name="a1006" text:class-names=""/></text:p>
            <text:p text:style-name="a1009" text:class-names="" text:cond-style-name=""><text:span text:style-name="a1008" text:class-names="">Deel 3 de nazorg <text:s text:c="1"/></text:span></text:p>
          </draw:text-box>
          <svg:title/>
          <svg:desc/>
        </draw:frame>
        <draw:frame draw:id="id275" draw:style-name="a1013" draw:name="TextBox 14" svg:x="0.61996in" svg:y="2.7495in" svg:width="1.53402in" svg:height="0.48056in">
          <draw:text-box>
            <text:p text:style-name="a1012" text:class-names="" text:cond-style-name=""><text:span text:style-name="a1011" text:class-names="">Follow up <text:s text:c="1"/></text:span></text:p>
          </draw:text-box>
          <svg:title/>
          <svg:desc/>
        </draw:frame>
        <draw:g draw:name="Group 15" draw:id="id276">
          <svg:title/>
          <svg:desc/>
          <draw:custom-shape svg:x="0.45492in" svg:y="7.86136in" svg:width="0.21728in" svg:height="0.21041in" draw:id="id306" draw:style-name="a1082" draw:name="Freeform 16">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307" draw:style-name="a1085" draw:name="TextBox 17" svg:x="0.45492in" svg:y="7.71603in" svg:width="0.21728in" svg:height="0.35574in">
            <draw:text-box>
              <text:p text:style-name="a1084" text:class-names="" text:cond-style-name=""><text:span text:style-name="a1083" text:class-names=""/></text:p>
            </draw:text-box>
            <svg:title/>
            <svg:desc/>
          </draw:frame>
        </draw:g>
        <draw:frame draw:id="id277" draw:style-name="a1016" draw:name="TextBox 18" svg:x="0.91189in" svg:y="7.75824in" svg:width="4.01123in" svg:height="0.33333in">
          <draw:text-box>
            <text:p text:style-name="a1015" text:class-names="" text:cond-style-name=""><text:span text:style-name="a1014" text:class-names="">Heb je het vergaderproces geëvalueerd?</text:span></text:p>
          </draw:text-box>
          <svg:title/>
          <svg:desc/>
        </draw:frame>
        <draw:frame draw:id="id278" draw:style-name="a1019" draw:name="TextBox 19" svg:x="0.89586in" svg:y="4.96657in" svg:width="6.45996in" svg:height="0.33333in">
          <draw:text-box>
            <text:p text:style-name="a1018" text:class-names="" text:cond-style-name=""><text:span text:style-name="a1017" text:class-names="">Heb je deadlines vastgesteld voor het voltooien van de deadlines?<text:s text:c="1"/></text:span></text:p>
          </draw:text-box>
          <svg:title/>
          <svg:desc/>
        </draw:frame>
        <draw:g draw:name="Group 20" draw:id="id279">
          <svg:title/>
          <svg:desc/>
          <draw:custom-shape svg:x="0.45492in" svg:y="5.04991in" svg:width="0.21728in" svg:height="0.21041in" draw:id="id304" draw:style-name="a1078" draw:name="Freeform 21">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305" draw:style-name="a1081" draw:name="TextBox 22" svg:x="0.45492in" svg:y="4.90458in" svg:width="0.21728in" svg:height="0.35574in">
            <draw:text-box>
              <text:p text:style-name="a1080" text:class-names="" text:cond-style-name=""><text:span text:style-name="a1079" text:class-names=""/></text:p>
            </draw:text-box>
            <svg:title/>
            <svg:desc/>
          </draw:frame>
        </draw:g>
        <draw:frame draw:id="id280" draw:style-name="a1022" draw:name="TextBox 23" svg:x="0.90221in" svg:y="5.38324in" svg:width="6.44727in" svg:height="0.33333in">
          <draw:text-box>
            <text:p text:style-name="a1021" text:class-names="" text:cond-style-name=""><text:span text:style-name="a1020" text:class-names="">Heb je vervolgvergaderingen of follow-up bijeenkomsten gepland?</text:span></text:p>
          </draw:text-box>
          <svg:title/>
          <svg:desc/>
        </draw:frame>
        <draw:g draw:name="Group 24" draw:id="id281">
          <svg:title/>
          <svg:desc/>
          <draw:custom-shape svg:x="0.45492in" svg:y="5.46657in" svg:width="0.21728in" svg:height="0.21041in" draw:id="id302" draw:style-name="a1074" draw:name="Freeform 25">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303" draw:style-name="a1077" draw:name="TextBox 26" svg:x="0.45492in" svg:y="5.32124in" svg:width="0.21728in" svg:height="0.35574in">
            <draw:text-box>
              <text:p text:style-name="a1076" text:class-names="" text:cond-style-name=""><text:span text:style-name="a1075" text:class-names=""/></text:p>
            </draw:text-box>
            <svg:title/>
            <svg:desc/>
          </draw:frame>
        </draw:g>
        <draw:frame draw:id="id282" draw:style-name="a1036" draw:name="TextBox 27" svg:x="0.77038in" svg:y="5.77991in" svg:width="6.45996in" svg:height="0.284in">
          <draw:text-box>
            <text:p text:style-name="a1035" text:class-names="" text:cond-style-name=""><text:span text:style-name="a1023" text:class-names="">Heb</text:span><text:span text:style-name="a1024" text:class-names=""><text:s text:c="1"/>je<text:s text:c="1"/></text:span><text:span text:style-name="a1025" text:class-names="">opvolging</text:span><text:span text:style-name="a1026" text:class-names=""><text:s text:c="1"/></text:span><text:span text:style-name="a1027" text:class-names="">gedaan</text:span><text:span text:style-name="a1028" text:class-names=""><text:s text:c="1"/>van<text:s text:c="1"/></text:span><text:span text:style-name="a1029" text:class-names="">openstaande</text:span><text:span text:style-name="a1030" text:class-names=""><text:s text:c="1"/></text:span><text:span text:style-name="a1031" text:class-names="">kwesties</text:span><text:span text:style-name="a1032" text:class-names=""><text:s text:c="1"/>of<text:s text:c="1"/></text:span><text:span text:style-name="a1033" text:class-names="">vragen</text:span><text:span text:style-name="a1034" text:class-names="">?</text:span></text:p>
          </draw:text-box>
          <svg:title/>
          <svg:desc/>
        </draw:frame>
        <draw:g draw:name="Group 28" draw:id="id283">
          <svg:title/>
          <svg:desc/>
          <draw:custom-shape svg:x="0.45456in" svg:y="5.84646in" svg:width="0.21728in" svg:height="0.21041in" draw:id="id300" draw:style-name="a1070" draw:name="Freeform 29">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301" draw:style-name="a1073" draw:name="TextBox 30" svg:x="0.45456in" svg:y="5.70113in" svg:width="0.21728in" svg:height="0.35574in">
            <draw:text-box>
              <text:p text:style-name="a1072" text:class-names="" text:cond-style-name=""><text:span text:style-name="a1071" text:class-names=""/></text:p>
            </draw:text-box>
            <svg:title/>
            <svg:desc/>
          </draw:frame>
        </draw:g>
        <draw:frame draw:id="id284" draw:style-name="a1044" draw:name="TextBox 31" svg:x="0.61996in" svg:y="6.25295in" svg:width="5.41318in" svg:height="0.284in">
          <draw:text-box>
            <text:p text:style-name="a1043" text:class-names="" text:cond-style-name=""><text:span text:style-name="a1037" text:class-names="">Heb</text:span><text:span text:style-name="a1038" text:class-names=""><text:s text:c="1"/>je feedback<text:s text:c="1"/></text:span><text:span text:style-name="a1039" text:class-names="">verzameld</text:span><text:span text:style-name="a1040" text:class-names=""><text:s text:c="1"/>over de<text:s text:c="1"/></text:span><text:span text:style-name="a1041" text:class-names="">vergadering</text:span><text:span text:style-name="a1042" text:class-names="">?</text:span></text:p>
          </draw:text-box>
          <svg:title/>
          <svg:desc/>
        </draw:frame>
        <draw:g draw:name="Group 32" draw:id="id285">
          <svg:title/>
          <svg:desc/>
          <draw:custom-shape svg:x="0.45492in" svg:y="6.3197in" svg:width="0.21728in" svg:height="0.21041in" draw:id="id298" draw:style-name="a1066" draw:name="Freeform 33">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99" draw:style-name="a1069" draw:name="TextBox 34" svg:x="0.45492in" svg:y="6.17437in" svg:width="0.21728in" svg:height="0.35574in">
            <draw:text-box>
              <text:p text:style-name="a1068" text:class-names="" text:cond-style-name=""><text:span text:style-name="a1067" text:class-names=""/></text:p>
            </draw:text-box>
            <svg:title/>
            <svg:desc/>
          </draw:frame>
        </draw:g>
        <draw:frame draw:id="id286" draw:style-name="a1047" draw:name="TextBox 35" svg:x="0.89586in" svg:y="6.63324in" svg:width="6.33447in" svg:height="0.33333in">
          <draw:text-box>
            <text:p text:style-name="a1046" text:class-names="" text:cond-style-name=""><text:span text:style-name="a1045" text:class-names="">Heb je de notulen en andere relevante documentatie verspreidt?</text:span></text:p>
          </draw:text-box>
          <svg:title/>
          <svg:desc/>
        </draw:frame>
        <draw:g draw:name="Group 36" draw:id="id287">
          <svg:title/>
          <svg:desc/>
          <draw:custom-shape svg:x="0.45456in" svg:y="6.69678in" svg:width="0.21728in" svg:height="0.21041in" draw:id="id296" draw:style-name="a1062" draw:name="Freeform 37">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97" draw:style-name="a1065" draw:name="TextBox 38" svg:x="0.45456in" svg:y="6.55145in" svg:width="0.21728in" svg:height="0.35574in">
            <draw:text-box>
              <text:p text:style-name="a1064" text:class-names="" text:cond-style-name=""><text:span text:style-name="a1063" text:class-names=""/></text:p>
            </draw:text-box>
            <svg:title/>
            <svg:desc/>
          </draw:frame>
        </draw:g>
        <draw:frame draw:id="id288" draw:style-name="a1050" draw:name="TextBox 39" svg:x="0.89586in" svg:y="7.0499in" svg:width="6.64997in" svg:height="0.625in">
          <draw:text-box>
            <text:p text:style-name="a1049" text:class-names="" text:cond-style-name=""><text:span text:style-name="a1048" text:class-names="">Heb je gecontroleerd of alle nodige middelen beschikbaar zijn voor verdere acties?</text:span></text:p>
          </draw:text-box>
          <svg:title/>
          <svg:desc/>
        </draw:frame>
        <draw:g draw:name="Group 40" draw:id="id289">
          <svg:title/>
          <svg:desc/>
          <draw:custom-shape svg:x="0.45456in" svg:y="7.13324in" svg:width="0.21728in" svg:height="0.21041in" draw:id="id294" draw:style-name="a1058" draw:name="Freeform 41">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95" draw:style-name="a1061" draw:name="TextBox 42" svg:x="0.45456in" svg:y="6.98791in" svg:width="0.21728in" svg:height="0.35574in">
            <draw:text-box>
              <text:p text:style-name="a1060" text:class-names="" text:cond-style-name=""><text:span text:style-name="a1059" text:class-names=""/></text:p>
            </draw:text-box>
            <svg:title/>
            <svg:desc/>
          </draw:frame>
        </draw:g>
        <draw:frame draw:id="id290" draw:style-name="a1053" draw:name="TextBox 43" svg:x="0.91189in" svg:y="8.1749in" svg:width="6.61417in" svg:height="0.625in">
          <draw:text-box>
            <text:p text:style-name="a1052" text:class-names="" text:cond-style-name=""><text:span text:style-name="a1051" text:class-names="">Heb je een dankwoord gegeven aan de deelnemers voor hun betrokkenheid?</text:span></text:p>
          </draw:text-box>
          <svg:title/>
          <svg:desc/>
        </draw:frame>
        <draw:g draw:name="Group 44" draw:id="id291">
          <svg:title/>
          <svg:desc/>
          <draw:custom-shape svg:x="0.45492in" svg:y="8.25824in" svg:width="0.21728in" svg:height="0.21041in" draw:id="id292" draw:style-name="a1054" draw:name="Freeform 45">
            <svg:title/>
            <svg:desc/>
            <draw:enhanced-geometry xmlns:dr3d="urn:oasis:names:tc:opendocument:xmlns:dr3d:1.0" draw:type="non-primitive" svg:viewBox="0 0 71202 68953" draw:enhanced-path="M 0 0 L 71202 0 71202 68953 0 689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202"/>
              <draw:equation draw:name="f7" draw:formula="?f4 / 68953"/>
              <draw:equation draw:name="f8" draw:formula="?f0 / ?f6"/>
              <draw:equation draw:name="f9" draw:formula="?f1 / ?f6"/>
              <draw:equation draw:name="f10" draw:formula="?f2 / ?f7"/>
              <draw:equation draw:name="f11" draw:formula="?f3 / ?f7"/>
            </draw:enhanced-geometry>
          </draw:custom-shape>
          <draw:frame draw:id="id293" draw:style-name="a1057" draw:name="TextBox 46" svg:x="0.45492in" svg:y="8.11291in" svg:width="0.21728in" svg:height="0.35574in">
            <draw:text-box>
              <text:p text:style-name="a1056" text:class-names="" text:cond-style-name=""><text:span text:style-name="a1055" text:class-names=""/></text:p>
            </draw:text-box>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1c334e" svg:stroke-opacity="100%" svg:stroke-linecap="butt"/>
    </style:default-style>
    <draw:fill-image draw:name="a362" xlink:href="media/image1.png" xlink:show="embed" xlink:actuate="onLoad"/>
    <draw:fill-image draw:name="a448" xlink:href="media/image2.svg" xlink:show="embed" xlink:actuate="onLoad"/>
    <draw:fill-image draw:name="a364" xlink:href="media/image3.png" xlink:show="embed" xlink:actuate="onLoad"/>
    <draw:fill-image draw:name="a388" xlink:href="media/image2.svg" xlink:show="embed" xlink:actuate="onLoad"/>
    <draw:fill-image draw:name="a371" xlink:href="media/image2.svg" xlink:show="embed" xlink:actuate="onLoad"/>
    <draw:fill-image draw:name="a395" xlink:href="media/image2.svg" xlink:show="embed" xlink:actuate="onLoad"/>
    <draw:fill-image draw:name="a360" xlink:href="media/image4.jpeg" xlink:show="embed" xlink:actuate="onLoad"/>
    <draw:fill-image draw:name="a993" xlink:href="media/image2.svg" xlink:show="embed" xlink:actuate="onLoad"/>
    <draw:marker draw:name="a589" svg:viewBox="0 0 20 30" svg:d="m10 0-10 30h20z"/>
    <draw:marker draw:name="a519" svg:viewBox="0 0 20 30" svg:d="m10 0-10 30h20z"/>
    <draw:marker draw:name="a468" svg:viewBox="0 0 20 30" svg:d="m10 0-10 30h20z"/>
    <draw:marker draw:name="a535" svg:viewBox="0 0 20 30" svg:d="m10 0-10 30h20z"/>
    <draw:marker draw:name="a1001" svg:viewBox="0 0 20 30" svg:d="m10 0-10 30h20z"/>
    <draw:marker draw:name="a679" svg:viewBox="0 0 20 30" svg:d="m10 0-10 30h20z"/>
    <draw:marker draw:name="a489" svg:viewBox="0 0 20 30" svg:d="m10 0-10 30h20z"/>
    <draw:marker draw:name="a418" svg:viewBox="0 0 20 30" svg:d="m10 0-10 30h20z"/>
    <draw:marker draw:name="a499" svg:viewBox="0 0 20 30" svg:d="m10 0-10 30h20z"/>
    <draw:marker draw:name="a822" svg:viewBox="0 0 20 30" svg:d="m10 0-10 30h20z"/>
    <draw:marker draw:name="a501" svg:viewBox="0 0 20 30" svg:d="m10 0-10 30h20z"/>
    <draw:marker draw:name="a627" svg:viewBox="0 0 20 30" svg:d="m10 0-10 30h20z"/>
    <draw:marker draw:name="a509" svg:viewBox="0 0 20 30" svg:d="m10 0-10 30h20z"/>
  </office:styles>
  <office:automatic-styles>
    <style:page-layout style:name="pageLayout1">
      <style:page-layout-properties fo:page-width="8.26389in" fo:page-height="11.69444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0" text:class-names=""><text:date text:fixed="false" style:data-style-name="a21">4/5/24</text:date></text:span><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nr.›</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0.75in" svg:y="2.32986in" svg:width="8.5in" svg:height="1.60764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5in" svg:y="4.25in" svg:width="7in" svg:height="1.91667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5in" svg:y="6.95139in" svg:width="2.33333in" svg:height="0.39931in" presentation:class="date-time" presentation:placeholder="false">
        <draw:text-box>
          <text:p text:style-name="a42" text:class-names="" text:cond-style-name=""><text:span text:style-name="a39" text:class-names=""><text:date text:fixed="false" style:data-style-name="a40">4/5/24</text:date></text:span><text:span text:style-name="a41" text:class-names=""/></text:p>
        </draw:text-box>
        <svg:title/>
        <svg:desc/>
      </draw:frame>
      <draw:frame draw:id="id8" presentation:style-name="a46" draw:name="Footer Placeholder 4" svg:x="3.41667in" svg:y="6.95139in" svg:width="3.16667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7.16667in" svg:y="6.95139in" svg:width="2.33333in" svg:height="0.39931in" presentation:class="page-number" presentation:placeholder="false">
        <draw:text-box>
          <text:p text:style-name="a49" text:class-names="" text:cond-style-name=""><text:span text:style-name="a47" text:class-names=""><text:page-number style:num-format="1" text:fixed="false">‹nr.›</text:page-number></text:span><text:span text:style-name="a48" text:class-names=""/></text:p>
        </draw:text-box>
        <svg:title/>
        <svg:desc/>
      </draw:frame>
    </style:master-page>
    <style:master-page style:name="Master1-Layout2-obj-Title-and-Content" style:page-layout-name="pageLayout1" draw:style-name="a51">
      <draw:frame draw:id="id10" presentation:style-name="a54" draw:name="Title 1" svg:x="0.5in" svg:y="0.30035in" svg:width="9in" svg:height="1.25in" presentation:class="title" presentation:placeholder="false">
        <draw:text-box>
          <text:p text:style-name="a53" text:class-names="" text:cond-style-name=""><text:span text:style-name="a52" text:class-names="">Click to edit Master title style</text:span></text:p>
        </draw:text-box>
        <svg:title/>
        <svg:desc/>
      </draw:frame>
      <draw:frame draw:id="id11" presentation:style-name="a70" draw:name="Content Placeholder 2" svg:x="0.5in" svg:y="1.75in" svg:width="9in" svg:height="4.94965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2" presentation:style-name="a75" draw:name="Date Placeholder 3" svg:x="0.5in" svg:y="6.95139in" svg:width="2.33333in" svg:height="0.39931in" presentation:class="date-time" presentation:placeholder="false">
        <draw:text-box>
          <text:p text:style-name="a74" text:class-names="" text:cond-style-name=""><text:span text:style-name="a71" text:class-names=""><text:date text:fixed="false" style:data-style-name="a72">4/5/24</text:date></text:span><text:span text:style-name="a73" text:class-names=""/></text:p>
        </draw:text-box>
        <svg:title/>
        <svg:desc/>
      </draw:frame>
      <draw:frame draw:id="id13"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lide Number Placeholder 5" svg:x="7.16667in" svg:y="6.95139in" svg:width="2.33333in" svg:height="0.39931in" presentation:class="page-number" presentation:placeholder="false">
        <draw:text-box>
          <text:p text:style-name="a81" text:class-names="" text:cond-style-name=""><text:span text:style-name="a79" text:class-names=""><text:page-number style:num-format="1" text:fixed="false">‹nr.›</text:page-number></text:span><text:span text:style-name="a80" text:class-names=""/></text:p>
        </draw:text-box>
        <svg:title/>
        <svg:desc/>
      </draw:frame>
    </style:master-page>
    <style:master-page style:name="Master1-Layout3-secHead-Section-Header" style:page-layout-name="pageLayout1" draw:style-name="a83">
      <draw:frame draw:id="id15" presentation:style-name="a86" draw:name="Title 1" svg:x="0.78993in" svg:y="4.81944in" svg:width="8.5in" svg:height="1.48958in" presentation:class="title" presentation:placeholder="false">
        <draw:text-box>
          <text:p text:style-name="a85" text:class-names="" text:cond-style-name=""><text:span text:style-name="a84" text:class-names="">Click to edit Master title style</text:span></text:p>
        </draw:text-box>
        <svg:title/>
        <svg:desc/>
      </draw:frame>
      <draw:frame draw:id="id16" presentation:style-name="a90" draw:name="Text Placeholder 2" svg:x="0.78993in" svg:y="3.17882in" svg:width="8.5in" svg:height="1.64062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7" presentation:style-name="a95" draw:name="Date Placeholder 3" svg:x="0.5in" svg:y="6.95139in" svg:width="2.33333in" svg:height="0.39931in" presentation:class="date-time" presentation:placeholder="false">
        <draw:text-box>
          <text:p text:style-name="a94" text:class-names="" text:cond-style-name=""><text:span text:style-name="a91" text:class-names=""><text:date text:fixed="false" style:data-style-name="a92">4/5/24</text:date></text:span><text:span text:style-name="a93" text:class-names=""/></text:p>
        </draw:text-box>
        <svg:title/>
        <svg:desc/>
      </draw:frame>
      <draw:frame draw:id="id18" presentation:style-name="a98" draw:name="Footer Placehold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lide Number Placeholder 5" svg:x="7.16667in" svg:y="6.95139in" svg:width="2.33333in" svg:height="0.39931in" presentation:class="page-number" presentation:placeholder="false">
        <draw:text-box>
          <text:p text:style-name="a101" text:class-names="" text:cond-style-name=""><text:span text:style-name="a99" text:class-names=""><text:page-number style:num-format="1" text:fixed="false">‹nr.›</text:page-number></text:span><text:span text:style-name="a100" text:class-names=""/></text:p>
        </draw:text-box>
        <svg:title/>
        <svg:desc/>
      </draw:frame>
    </style:master-page>
    <style:master-page style:name="Master1-Layout4-twoObj-Two-Content" style:page-layout-name="pageLayout1" draw:style-name="a103">
      <draw:frame draw:id="id20" presentation:style-name="a106" draw:name="Title 1" svg:x="0.5in" svg:y="0.30035in" svg:width="9in" svg:height="1.25in" presentation:class="title" presentation:placeholder="false">
        <draw:text-box>
          <text:p text:style-name="a105" text:class-names="" text:cond-style-name=""><text:span text:style-name="a104" text:class-names="">Click to edit Master title style</text:span></text:p>
        </draw:text-box>
        <svg:title/>
        <svg:desc/>
      </draw:frame>
      <draw:frame draw:id="id21" presentation:style-name="a122" draw:name="Content Placeholder 2" svg:x="0.5in" svg:y="1.75in" svg:width="4.41667in" svg:height="4.9496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22" presentation:style-name="a138" draw:name="Content Placeholder 3" svg:x="5.08333in" svg:y="1.75in" svg:width="4.41667in" svg:height="4.94965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3" draw:name="Date Placeholder 4" svg:x="0.5in" svg:y="6.95139in" svg:width="2.33333in" svg:height="0.39931in" presentation:class="date-time" presentation:placeholder="false">
        <draw:text-box>
          <text:p text:style-name="a142" text:class-names="" text:cond-style-name=""><text:span text:style-name="a139" text:class-names=""><text:date text:fixed="false" style:data-style-name="a140">4/5/24</text:date></text:span><text:span text:style-name="a141" text:class-names=""/></text:p>
        </draw:text-box>
        <svg:title/>
        <svg:desc/>
      </draw:frame>
      <draw:frame draw:id="id24" presentation:style-name="a146" draw:name="Footer Placeholder 5" svg:x="3.41667in" svg:y="6.95139in" svg:width="3.16667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lide Number Placeholder 6" svg:x="7.16667in" svg:y="6.95139in" svg:width="2.33333in" svg:height="0.39931in" presentation:class="page-number" presentation:placeholder="false">
        <draw:text-box>
          <text:p text:style-name="a149" text:class-names="" text:cond-style-name=""><text:span text:style-name="a147" text:class-names=""><text:page-number style:num-format="1" text:fixed="false">‹nr.›</text:page-number></text:span><text:span text:style-name="a148" text:class-names=""/></text:p>
        </draw:text-box>
        <svg:title/>
        <svg:desc/>
      </draw:frame>
    </style:master-page>
    <style:master-page style:name="Master1-Layout5-twoTxTwoObj-Comparison" style:page-layout-name="pageLayout1" draw:style-name="a151">
      <draw:frame draw:id="id26" presentation:style-name="a154" draw:name="Title 1" svg:x="0.5in" svg:y="0.30035in" svg:width="9in" svg:height="1.25in" presentation:class="title" presentation:placeholder="false">
        <draw:text-box>
          <text:p text:style-name="a153" text:class-names="" text:cond-style-name=""><text:span text:style-name="a152" text:class-names="">Click to edit Master title style</text:span></text:p>
        </draw:text-box>
        <svg:title/>
        <svg:desc/>
      </draw:frame>
      <draw:frame draw:id="id27" presentation:style-name="a158" draw:name="Text Placeholder 2" svg:x="0.5in" svg:y="1.67882in" svg:width="4.4184in" svg:height="0.69965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28" presentation:style-name="a174" draw:name="Content Placeholder 3" svg:x="0.5in" svg:y="2.37847in" svg:width="4.4184in" svg:height="4.32118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29" presentation:style-name="a178" draw:name="Text Placeholder 4" svg:x="5.07986in" svg:y="1.67882in" svg:width="4.42014in" svg:height="0.69965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0" presentation:style-name="a194" draw:name="Content Placeholder 5" svg:x="5.07986in" svg:y="2.37847in" svg:width="4.42014in" svg:height="4.32118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1" presentation:style-name="a199" draw:name="Date Placeholder 6" svg:x="0.5in" svg:y="6.95139in" svg:width="2.33333in" svg:height="0.39931in" presentation:class="date-time" presentation:placeholder="false">
        <draw:text-box>
          <text:p text:style-name="a198" text:class-names="" text:cond-style-name=""><text:span text:style-name="a195" text:class-names=""><text:date text:fixed="false" style:data-style-name="a196">4/5/24</text:date></text:span><text:span text:style-name="a197" text:class-names=""/></text:p>
        </draw:text-box>
        <svg:title/>
        <svg:desc/>
      </draw:frame>
      <draw:frame draw:id="id32" presentation:style-name="a202" draw:name="Footer Placeholder 7"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lide Number Placeholder 8" svg:x="7.16667in" svg:y="6.95139in" svg:width="2.33333in" svg:height="0.39931in" presentation:class="page-number" presentation:placeholder="false">
        <draw:text-box>
          <text:p text:style-name="a205" text:class-names="" text:cond-style-name=""><text:span text:style-name="a203" text:class-names=""><text:page-number style:num-format="1" text:fixed="false">‹nr.›</text:page-number></text:span><text:span text:style-name="a204" text:class-names=""/></text:p>
        </draw:text-box>
        <svg:title/>
        <svg:desc/>
      </draw:frame>
    </style:master-page>
    <style:master-page style:name="Master1-Layout6-titleOnly-Title-Only" style:page-layout-name="pageLayout1" draw:style-name="a207">
      <draw:frame draw:id="id34" presentation:style-name="a210" draw:name="Title 1" svg:x="0.5in" svg:y="0.30035in" svg:width="9in" svg:height="1.25in" presentation:class="title" presentation:placeholder="false">
        <draw:text-box>
          <text:p text:style-name="a209" text:class-names="" text:cond-style-name=""><text:span text:style-name="a208" text:class-names="">Click to edit Master title style</text:span></text:p>
        </draw:text-box>
        <svg:title/>
        <svg:desc/>
      </draw:frame>
      <draw:frame draw:id="id35" presentation:style-name="a215" draw:name="Date Placeholder 2" svg:x="0.5in" svg:y="6.95139in" svg:width="2.33333in" svg:height="0.39931in" presentation:class="date-time" presentation:placeholder="false">
        <draw:text-box>
          <text:p text:style-name="a214" text:class-names="" text:cond-style-name=""><text:span text:style-name="a211" text:class-names=""><text:date text:fixed="false" style:data-style-name="a212">4/5/24</text:date></text:span><text:span text:style-name="a213" text:class-names=""/></text:p>
        </draw:text-box>
        <svg:title/>
        <svg:desc/>
      </draw:frame>
      <draw:frame draw:id="id36" presentation:style-name="a218" draw:name="Footer Placeholder 3" svg:x="3.41667in" svg:y="6.95139in" svg:width="3.16667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4" svg:x="7.16667in" svg:y="6.95139in" svg:width="2.33333in" svg:height="0.39931in" presentation:class="page-number" presentation:placeholder="false">
        <draw:text-box>
          <text:p text:style-name="a221" text:class-names="" text:cond-style-name=""><text:span text:style-name="a219" text:class-names=""><text:page-number style:num-format="1" text:fixed="false">‹nr.›</text:page-number></text:span><text:span text:style-name="a220" text:class-names=""/></text:p>
        </draw:text-box>
        <svg:title/>
        <svg:desc/>
      </draw:frame>
    </style:master-page>
    <style:master-page style:name="Master1-Layout7-blank-Blank" style:page-layout-name="pageLayout1" draw:style-name="a223">
      <draw:frame draw:id="id38" presentation:style-name="a228" draw:name="Date Placeholder 1" svg:x="0.5in" svg:y="6.95139in" svg:width="2.33333in" svg:height="0.39931in" presentation:class="date-time" presentation:placeholder="false">
        <draw:text-box>
          <text:p text:style-name="a227" text:class-names="" text:cond-style-name=""><text:span text:style-name="a224" text:class-names=""><text:date text:fixed="false" style:data-style-name="a225">4/5/24</text:date></text:span><text:span text:style-name="a226" text:class-names=""/></text:p>
        </draw:text-box>
        <svg:title/>
        <svg:desc/>
      </draw:frame>
      <draw:frame draw:id="id39" presentation:style-name="a231" draw:name="Footer Placeholder 2" svg:x="3.41667in" svg:y="6.95139in" svg:width="3.16667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lide Number Placeholder 3" svg:x="7.16667in" svg:y="6.95139in" svg:width="2.33333in" svg:height="0.39931in" presentation:class="page-number" presentation:placeholder="false">
        <draw:text-box>
          <text:p text:style-name="a234" text:class-names="" text:cond-style-name=""><text:span text:style-name="a232" text:class-names=""><text:page-number style:num-format="1" text:fixed="false">‹nr.›</text:page-number></text:span><text:span text:style-name="a233" text:class-names=""/></text:p>
        </draw:text-box>
        <svg:title/>
        <svg:desc/>
      </draw:frame>
    </style:master-page>
    <style:master-page style:name="Master1-Layout8-objTx-Content-with-Caption" style:page-layout-name="pageLayout1" draw:style-name="a236">
      <draw:frame draw:id="id41" presentation:style-name="a239" draw:name="Title 1" svg:x="0.5in" svg:y="0.29861in" svg:width="3.28993in" svg:height="1.27083in" presentation:class="title" presentation:placeholder="false">
        <draw:text-box>
          <text:p text:style-name="a238" text:class-names="" text:cond-style-name=""><text:span text:style-name="a237" text:class-names="">Click to edit Master title style</text:span></text:p>
        </draw:text-box>
        <svg:title/>
        <svg:desc/>
      </draw:frame>
      <draw:frame draw:id="id42" presentation:style-name="a255" draw:name="Content Placeholder 2" svg:x="3.90972in" svg:y="0.29861in" svg:width="5.59028in" svg:height="6.40104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43" presentation:style-name="a259" draw:name="Text Placeholder 3" svg:x="0.5in" svg:y="1.56944in" svg:width="3.28993in" svg:height="5.13021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4" draw:name="Date Placeholder 4" svg:x="0.5in" svg:y="6.95139in" svg:width="2.33333in" svg:height="0.39931in" presentation:class="date-time" presentation:placeholder="false">
        <draw:text-box>
          <text:p text:style-name="a263" text:class-names="" text:cond-style-name=""><text:span text:style-name="a260" text:class-names=""><text:date text:fixed="false" style:data-style-name="a261">4/5/24</text:date></text:span><text:span text:style-name="a262" text:class-names=""/></text:p>
        </draw:text-box>
        <svg:title/>
        <svg:desc/>
      </draw:frame>
      <draw:frame draw:id="id45" presentation:style-name="a267" draw:name="Footer Placeholder 5" svg:x="3.41667in" svg:y="6.95139in" svg:width="3.16667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lide Number Placeholder 6" svg:x="7.16667in" svg:y="6.95139in" svg:width="2.33333in" svg:height="0.39931in" presentation:class="page-number" presentation:placeholder="false">
        <draw:text-box>
          <text:p text:style-name="a270" text:class-names="" text:cond-style-name=""><text:span text:style-name="a268" text:class-names=""><text:page-number style:num-format="1" text:fixed="false">‹nr.›</text:page-number></text:span><text:span text:style-name="a269" text:class-names=""/></text:p>
        </draw:text-box>
        <svg:title/>
        <svg:desc/>
      </draw:frame>
    </style:master-page>
    <style:master-page style:name="Master1-Layout9-picTx-Picture-with-Caption" style:page-layout-name="pageLayout1" draw:style-name="a272">
      <draw:frame draw:id="id47" presentation:style-name="a275" draw:name="Title 1" svg:x="1.96007in" svg:y="5.25in" svg:width="6in" svg:height="0.61979in" presentation:class="title" presentation:placeholder="false">
        <draw:text-box>
          <text:p text:style-name="a274" text:class-names="" text:cond-style-name=""><text:span text:style-name="a273" text:class-names="">Click to edit Master title style</text:span></text:p>
        </draw:text-box>
        <svg:title/>
        <svg:desc/>
      </draw:frame>
      <draw:frame draw:id="id48" presentation:style-name="a278" draw:name="Picture Placeholder 2" svg:x="1.96007in" svg:y="0.67014in" svg:width="6in" svg:height="4.5in" presentation:class="graphic" presentation:placeholder="false">
        <draw:text-box>
          <text:p text:style-name="a277" text:class-names="" text:cond-style-name=""><text:span text:style-name="a276" text:class-names=""/></text:p>
        </draw:text-box>
        <svg:title/>
        <svg:desc/>
      </draw:frame>
      <draw:frame draw:id="id49" presentation:style-name="a282" draw:name="Text Placeholder 3" svg:x="1.96007in" svg:y="5.86979in" svg:width="6in" svg:height="0.88021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7" draw:name="Date Placeholder 4" svg:x="0.5in" svg:y="6.95139in" svg:width="2.33333in" svg:height="0.39931in" presentation:class="date-time" presentation:placeholder="false">
        <draw:text-box>
          <text:p text:style-name="a286" text:class-names="" text:cond-style-name=""><text:span text:style-name="a283" text:class-names=""><text:date text:fixed="false" style:data-style-name="a284">4/5/24</text:date></text:span><text:span text:style-name="a285" text:class-names=""/></text:p>
        </draw:text-box>
        <svg:title/>
        <svg:desc/>
      </draw:frame>
      <draw:frame draw:id="id51" presentation:style-name="a290" draw:name="Footer Placeholder 5" svg:x="3.41667in" svg:y="6.95139in" svg:width="3.16667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lide Number Placeholder 6" svg:x="7.16667in" svg:y="6.95139in" svg:width="2.33333in" svg:height="0.39931in" presentation:class="page-number" presentation:placeholder="false">
        <draw:text-box>
          <text:p text:style-name="a293" text:class-names="" text:cond-style-name=""><text:span text:style-name="a291" text:class-names=""><text:page-number style:num-format="1" text:fixed="false">‹nr.›</text:page-number></text:span><text:span text:style-name="a292" text:class-names=""/></text:p>
        </draw:text-box>
        <svg:title/>
        <svg:desc/>
      </draw:frame>
    </style:master-page>
    <style:master-page style:name="Master1-Layout10-vertTx-Title-and-Vertical-Text" style:page-layout-name="pageLayout1" draw:style-name="a295">
      <draw:frame draw:id="id53" presentation:style-name="a298" draw:name="Title 1" svg:x="0.5in" svg:y="0.30035in" svg:width="9in" svg:height="1.25in" presentation:class="title" presentation:placeholder="false">
        <draw:text-box>
          <text:p text:style-name="a297" text:class-names="" text:cond-style-name=""><text:span text:style-name="a296" text:class-names="">Click to edit Master title style</text:span></text:p>
        </draw:text-box>
        <svg:title/>
        <svg:desc/>
      </draw:frame>
      <draw:frame draw:id="id54" presentation:style-name="a314" draw:name="Vertical Text Placeholder 2" svg:x="0.5in" svg:y="1.75in" svg:width="9in" svg:height="4.94965in" presentation:class="outline"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55" presentation:style-name="a319" draw:name="Date Placeholder 3" svg:x="0.5in" svg:y="6.95139in" svg:width="2.33333in" svg:height="0.39931in" presentation:class="date-time" presentation:placeholder="false">
        <draw:text-box>
          <text:p text:style-name="a318" text:class-names="" text:cond-style-name=""><text:span text:style-name="a315" text:class-names=""><text:date text:fixed="false" style:data-style-name="a316">4/5/24</text:date></text:span><text:span text:style-name="a317" text:class-names=""/></text:p>
        </draw:text-box>
        <svg:title/>
        <svg:desc/>
      </draw:frame>
      <draw:frame draw:id="id56" presentation:style-name="a322" draw:name="Footer Placeholder 4" svg:x="3.41667in" svg:y="6.95139in" svg:width="3.16667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lide Number Placeholder 5" svg:x="7.16667in" svg:y="6.95139in" svg:width="2.33333in" svg:height="0.39931in" presentation:class="page-number" presentation:placeholder="false">
        <draw:text-box>
          <text:p text:style-name="a325" text:class-names="" text:cond-style-name=""><text:span text:style-name="a323" text:class-names=""><text:page-number style:num-format="1" text:fixed="false">‹nr.›</text:page-number></text:span><text:span text:style-name="a324" text:class-names=""/></text:p>
        </draw:text-box>
        <svg:title/>
        <svg:desc/>
      </draw:frame>
    </style:master-page>
    <style:master-page style:name="Master1-Layout11-vertTitleAndTx-Vertical-Title-and-Text" style:page-layout-name="pageLayout1" draw:style-name="a327">
      <draw:frame draw:id="id58" presentation:style-name="a330" draw:name="Vertical Title 1" svg:x="7.25in" svg:y="0.30035in" svg:width="2.25in" svg:height="6.39931in" presentation:class="title" presentation:placeholder="false">
        <draw:text-box>
          <text:p text:style-name="a329" text:class-names="" text:cond-style-name=""><text:span text:style-name="a328" text:class-names="">Click to edit Master title style</text:span></text:p>
        </draw:text-box>
        <svg:title/>
        <svg:desc/>
      </draw:frame>
      <draw:frame draw:id="id59" presentation:style-name="a346" draw:name="Vertical Text Placeholder 2" svg:x="0.5in" svg:y="0.30035in" svg:width="6.58333in" svg:height="6.39931in" presentation:class="outline"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60" presentation:style-name="a351" draw:name="Date Placeholder 3" svg:x="0.5in" svg:y="6.95139in" svg:width="2.33333in" svg:height="0.39931in" presentation:class="date-time" presentation:placeholder="false">
        <draw:text-box>
          <text:p text:style-name="a350" text:class-names="" text:cond-style-name=""><text:span text:style-name="a347" text:class-names=""><text:date text:fixed="false" style:data-style-name="a348">4/5/24</text:date></text:span><text:span text:style-name="a349" text:class-names=""/></text:p>
        </draw:text-box>
        <svg:title/>
        <svg:desc/>
      </draw:frame>
      <draw:frame draw:id="id61" presentation:style-name="a354" draw:name="Footer Placeholder 4" svg:x="3.41667in" svg:y="6.95139in" svg:width="3.16667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lide Number Placeholder 5" svg:x="7.16667in" svg:y="6.95139in" svg:width="2.33333in" svg:height="0.39931in" presentation:class="page-number" presentation:placeholder="false">
        <draw:text-box>
          <text:p text:style-name="a357" text:class-names="" text:cond-style-name=""><text:span text:style-name="a355" text:class-names=""><text:page-number style:num-format="1" text:fixed="false">‹nr.›</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rown Minimalist Cleaning Checklist</dc:title>
    <dc:creator>Hilde de Rooij</dc:creator>
    <meta:creation-date>2006-08-16T00:00:00Z</meta:creation-date>
    <dc:date>2024-04-05T11:47:52Z</dc:date>
    <meta:editing-cycles>4</meta:editing-cycles>
    <meta:editing-duration>PT0S</meta:editing-duration>
    <meta:document-statistic meta:paragraph-count="0" meta:word-count="0"/>
  </office:meta>
</office:document-meta>
</file>